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Reijndersstraat A 100,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december 2023</text:p>
            <text:p text:style-name="common-al">Voor: het gebruiken van een voormalig winkelpand als kantoorruimte in afwijking van het bestemmingsplan</text:p>
            <text:p text:style-name="common-al">Locatie: Albert Reijndersstraat A 100, 9663 PH  Nieuwe Pekela</text:p>
            <text:p text:style-name="common-al">Datum besluit: 22 december 2023 (zaaknummer P2023-00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13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P2023-0062</meta:user-defined>
    <meta:user-defined meta:name="DCTERMS.abstract">Voor: het gebruiken van een voormalig winkelpand als kantoorruimte in afwijking van het bestemmingsplan </meta:user-defined>
    <dc:language>nl</dc:language>
    <meta:user-defined meta:name="OVERHEIDop.locatietype/OVERHEIDop.gebiedsmarkering">Adres</meta:user-defined>
    <meta:user-defined meta:name="DC.title">Omgevingsvergunning verleend, Albert Reijndersstraat A 100, handelen in strijd met regels ruimtelijke ordening</meta:user-defined>
    <meta:user-defined meta:name="DCTERMS.W3CDTF/DCTERMS.available">2023-12-28</meta:user-defined>
    <meta:user-defined meta:name="DCTERMS.W3CDTF/OVERHEIDop.jaargang">2023</meta:user-defined>
    <meta:user-defined meta:name="OVERHEIDop.publicationIssue">561379</meta:user-defined>
    <meta:user-defined meta:name="OVERHEIDop.GmbID/DC.identifier">gmb-2023-561379</meta:user-defined>
    <meta:user-defined meta:name="OVERHEIDop.versieInformatie"/>
  </office:meta>
</office:document-meta>
</file>