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herbestemmen van de voormalige zuivelfabriek Rosita op het perceel tegenover Dorpsweg 60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besloten om de beslistermijn voor de aanvraag met zaaknummer Z2023-00001608 voor een omgevingsvergunning voor het verbouwen en herbestemmen van de voormalige zuivelfabriek Rosita op locatie tegenover Dorpsweg 60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13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8</meta:user-defined>
    <meta:user-defined meta:name="DCTERMS.abstract">Betreft: Beschikking verlenging beslistermijn op locatie tegenover Dorpsweg 60 in Twis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en herbestemmen van de voormalige zuivelfabriek Rosita op het perceel tegenover Dorpsweg 60 in Twis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78</meta:user-defined>
    <meta:user-defined meta:name="OVERHEIDop.GmbID/DC.identifier">gmb-2023-561378</meta:user-defined>
    <meta:user-defined meta:name="OVERHEIDop.versieInformatie"/>
  </office:meta>
</office:document-meta>
</file>