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03, 5554G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Maastrichterweg 103, 5554GH Valkenswaard met omschrijving "aanbouw carport aan bestaande garage" en zaaknummer <text:span text:style-name="nadrukvet">2023-440082</text:span>.</text:p>
            <text:p text:style-name="common-al">De zaak is geregistreerd onder nummer 2023-4400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13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082</meta:user-defined>
    <meta:user-defined meta:name="DCTERMS.abstract">aanbouw carport aan bestaande garage, Maastrichterweg 103</meta:user-defined>
    <dc:language>nl</dc:language>
    <meta:user-defined meta:name="OVERHEIDop.locatietype/OVERHEIDop.gebiedsmarkering">Punt</meta:user-defined>
    <meta:user-defined meta:name="DC.title">Ingediende aanvraag omgevingsvergunning Maastrichterweg 103, 5554GH Valkens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75</meta:user-defined>
    <meta:user-defined meta:name="OVERHEIDop.GmbID/DC.identifier">gmb-2023-561375</meta:user-defined>
    <meta:user-defined meta:name="OVERHEIDop.versieInformatie"/>
  </office:meta>
</office:document-meta>
</file>