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10A, 5555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besluit genomen op de aanvraag voor een omgevingsvergunning met zaaknummer <text:span text:style-name="nadrukvet">2023-426270</text:span>.</text:p>
            <text:p text:style-name="common-al">De zaak betreft locatie Hazestraat 10A 5555AC Valkenswaard en heeft de omschrijving "functiewijziging naar wonen". De vergunning is Geweiger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5 december 2023 en duurt 6 weken. 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13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6270</meta:user-defined>
    <meta:user-defined meta:name="DCTERMS.abstract">functiewijziging naar wonen, Hazestraat 10A</meta:user-defined>
    <dc:language>nl</dc:language>
    <meta:user-defined meta:name="OVERHEIDop.locatietype/OVERHEIDop.gebiedsmarkering">Punt</meta:user-defined>
    <meta:user-defined meta:name="DC.title">Besluit aanvraag omgevingsvergunning Hazestraat 10A, 5555AC Valkens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72</meta:user-defined>
    <meta:user-defined meta:name="OVERHEIDop.GmbID/DC.identifier">gmb-2023-561372</meta:user-defined>
    <meta:user-defined meta:name="OVERHEIDop.versieInformatie"/>
  </office:meta>
</office:document-meta>
</file>