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sloop en de nieuwbouw van een woonhuisaan Nieuw Tongerenseweg 12, 8162NV Epe (9104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sloop en de nieuwbouw van een woonhuis aan Nieuw Tongerenseweg 12, 8162NV Epe.Datum besluit:  22-12-2023Zaaknummer:  91047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137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7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7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690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sloop en de nieuwbouw van een woonhuisaan Nieuw Tongerenseweg 12, 8162NV Epe (910472)</meta:user-defined>
    <meta:user-defined meta:name="DCTERMS.W3CDTF/DCTERMS.available">2023-12-28</meta:user-defined>
    <meta:user-defined meta:name="DCTERMS.W3CDTF/OVERHEIDop.jaargang">2023</meta:user-defined>
    <meta:user-defined meta:name="OVERHEIDop.publicationIssue">561370</meta:user-defined>
    <meta:user-defined meta:name="OVERHEIDop.GmbID/DC.identifier">gmb-2023-561370</meta:user-defined>
    <meta:user-defined meta:name="OVERHEIDop.versieInformatie"/>
  </office:meta>
</office:document-meta>
</file>