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, 6211JR Maastricht. Kennisgeving nieuwe aanvraag omgevingsvergunning, het restaureren en herinrichten van het rondeel en walmuur "de vijf ko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3</text:p>
            <text:p text:style-name="common-al">
            <text:span text:style-name="nadrukvet">Vijfkoppen, 6211JR Maastricht</text:span>
          </text:p>
            <text:p text:style-name="common-al">
            <text:span text:style-name="nadrukvet">het restaureren en herinrichten van het rondeel en walmuur "de vijf koppen"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3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23</meta:user-defined>
    <dc:language>nl</dc:language>
    <meta:user-defined meta:name="OVERHEIDop.locatietype/OVERHEIDop.gebiedsmarkering">Vlak</meta:user-defined>
    <meta:user-defined meta:name="DC.title">Vijfkoppen, 6211JR Maastricht. Kennisgeving nieuwe aanvraag omgevingsvergunning, het restaureren en herinrichten van het rondeel en walmuur "de vijf koppen"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69</meta:user-defined>
    <meta:user-defined meta:name="OVERHEIDop.GmbID/DC.identifier">gmb-2023-561369</meta:user-defined>
    <meta:user-defined meta:name="OVERHEIDop.versieInformatie"/>
  </office:meta>
</office:document-meta>
</file>