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8-1-1">
      <style:table-column-properties style:rel-column-width="46*"/>
    </style:style>
    <style:style style:family="table-column" style:parent-style-name="colspec" style:name="id1-3-2-2-8-8-1-2">
      <style:table-column-properties style:rel-column-width="46*"/>
    </style:style>
    <style:style style:family="table-column" style:parent-style-name="colspec" style:name="id1-3-2-2-8-12-1-1">
      <style:table-column-properties style:rel-column-width="46*"/>
    </style:style>
    <style:style style:family="table-column" style:parent-style-name="colspec" style:name="id1-3-2-2-8-12-1-2">
      <style:table-column-properties style:rel-column-width="46*"/>
    </style:style>
    <style:style style:family="table-column" style:parent-style-name="colspec" style:name="id1-3-2-2-8-16-1-1">
      <style:table-column-properties style:rel-column-width="46*"/>
    </style:style>
    <style:style style:family="table-column" style:parent-style-name="colspec" style:name="id1-3-2-2-8-16-1-2">
      <style:table-column-properties style:rel-column-width="46*"/>
    </style:style>
    <text:list-style style:name="id1-3-2-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9-1-1">
      <style:table-column-properties style:rel-column-width="46*"/>
    </style:style>
    <style:style style:family="table-column" style:parent-style-name="colspec" style:name="id1-3-2-2-9-9-1-2">
      <style:table-column-properties style:rel-column-width="46*"/>
    </style: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16-1-1">
      <style:table-column-properties style:rel-column-width="46*"/>
    </style:style>
    <style:style style:family="table-column" style:parent-style-name="colspec" style:name="id1-3-2-2-9-16-1-2">
      <style:table-column-properties style:rel-column-width="46*"/>
    </style:style>
    <text:list-style style:name="id1-3-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9-23-1-1">
      <style:table-column-properties style:rel-column-width="46*"/>
    </style:style>
    <style:style style:family="table-column" style:parent-style-name="colspec" style:name="id1-3-2-2-9-23-1-2">
      <style:table-column-properties style:rel-column-width="46*"/>
    </style: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30-1-1">
      <style:table-column-properties style:rel-column-width="46*"/>
    </style:style>
    <style:style style:family="table-column" style:parent-style-name="colspec" style:name="id1-3-2-2-9-30-1-2">
      <style:table-column-properties style:rel-column-width="46*"/>
    </style: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parkeerbelastingen gemeente Hoorn 2024</text:p>
      <text:section text:name="regeling_id1-3-2" text:style-name="regeling">
        <text:section text:name="aanhef_id1-3-2-1" text:style-name="aanhef">
          <text:section text:name="preambule_id1-3-2-1-1" text:style-name="preambule">
            <text:p text:style-name="al"/>
            <text:p text:style-name="al">Zaaknummer: 2106429</text:p>
            <text:p text:style-name="al"/>
            <text:p text:style-name="al">Besluit van het college van burgemeester en wethouders van de gemeente Hoorn tot vaststelling van het Besluit tot aanwijzing plaatsen en tijdstip betaald parkeren en toepassing wielklem en tot het stellen van voorschriften voor het in werking stellen van parkeerapparatuur gemeente Hoorn 2024 (Aanwijzingsbesluit parkeerbelastingen gemeente Hoorn 2024)</text:p>
            <text:p text:style-name="al"/>
            <text:p text:style-name="al">Het college van burgemeester en wethouders van de gemeente Hoorn;</text:p>
            <text:list text:style-name="id1-3-2-1-1-7">
              <text:list-item text:style-override="id1-3-2-1-1-7-1">
                <text:number>•</text:number>
                <text:p text:style-name="al">gelet op artikel 2 van de Parkeerverordening Hoorn 2024 en artikel 9 van de Verordening op de heffing en invordering van parkeerbelastingen 2024;</text:p>
              </text:list-item>
            </text:list>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laatsen, tijdstip en wijze betaald parkeren en de toepassing van de wielklem</text:p>
            <text:p text:style-name="al">De bij dit besluit behorende bijlage 1 ‘Plaatsen, tijdstip en wijze van betaald parkeren en de toepassing van de wielklem vermeldt de plaatsen waar, het tijdstip en de wijze waarop tegen betaling van de parkeerbelastingen als bedoeld in artikel 2, onderdeel a, van de Verordening parkeerbelastingen Hoorn 2024 mag worden geparkeerd alsmede de plaatsen waar de wielklem wordt toegepast;</text:p>
            <text:p text:style-name="al"/>
          </text:section>
          <text:section text:name="artikel_id1-3-2-2-3" text:style-name="artikel">
            <text:p text:style-name="artikel_kop_titel"><text:span text:style-name="artikel_kop_label">Artikel</text:span> <text:span text:style-name="artikel_kop_nr">2</text:span> Plaatsen waar met een vergunning mag worden geparkeerd</text:p>
            <text:p text:style-name="al">De bij dit besluit behorende bijlage 2 'Plaatsen waar met een vergunning mag worden geparkeerd' vermeldt de plaatsen waar mag worden geparkeerd met een vergunning als bedoeld in artikel 2, onderdeel b, van de Verordening parkeerbelastingen Hoorn 2024;</text:p>
            <text:p text:style-name="al"/>
          </text:section>
          <text:section text:name="artikel_id1-3-2-2-4" text:style-name="artikel">
            <text:p text:style-name="artikel_kop_titel"><text:span text:style-name="artikel_kop_label">Artikel</text:span> <text:span text:style-name="artikel_kop_nr">3</text:span> Wijze van controle</text:p>
            <text:p text:style-name="al">Op de plaatsen waar betaald geparkeerd mag worden en/of waar geparkeerd mag worden met een vergunning, zoals beschreven in artikel 1 en artikel 2 van dit besluit wordt de controle op het parkeerrecht op de volgende wijze uitgevoerd:</text:p>
            <text:list text:style-name="id1-3-2-2-4-3">
              <text:list-item text:style-override="id1-3-2-2-4-3-1">
                <text:number>1.</text:number>
                <text:p text:style-name="al">De scanauto scant het kenteken van het geparkeerde motorvoertuig. In de parkeerrechtendatabase wordt gecontroleerd of er voor het betreffende kenteken een parkeerrecht aanwezig is;</text:p>
              </text:list-item>
              <text:list-item text:style-override="id1-3-2-2-4-3-2">
                <text:number>2.</text:number>
                <text:p text:style-name="al">Indien er geen parkeerrecht aanwezig is voor het geparkeerde motorvoertuig worden de beelden beoordeeld door een medewerker van Belastingen. De medewerker bepaalt of er een naheffingsaanslag wordt opgelegd;</text:p>
              </text:list-item>
              <text:list-item text:style-override="id1-3-2-2-4-3-3">
                <text:number>3.</text:number>
                <text:p text:style-name="al">Er wordt geen naheffingsaanslag opgelegd als binnen vijf minuten na controle alsnog een parkeerrecht aanwezig was.</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Het Aanwijzings- en uitvoeringsbesluit Parkeren 2023 van 26 mei 2023 wordt ingetrokken met ingang van de in artikel 5 genoemde datum, met dien verstande dat dit van toepassing blijft op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1 januari 2024</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zingsbesluit parkeerbelastingen gemeente Hoorn 2024.</text:p>
            <text:p text:style-name="al"/>
            <text:p text:style-name="al">Hoorn , 19 december 2023</text:p>
            <text:p text:style-name="al"/>
            <text:p text:style-name="al">Het college van burgemeester en wethouders van Hoorn,</text:p>
            <text:p text:style-name="al"/>
            <text:p text:style-name="al"/>
            <text:p text:style-name="al">De burgemeester,                            De secretaris,</text:p>
            <text:p text:style-name="al"/>
            <text:p text:style-name="al"/>
          </text:section>
          <text:section text:name="artikel_id1-3-2-2-8" text:style-name="artikel">
            <text:p text:style-name="artikel_kop_titel"><text:span text:style-name="artikel_kop_label">Bijlage</text:span> <text:span text:style-name="artikel_kop_nr">1</text:span> Plaats, tijdstip en wijze van betaald parkeren en de toepassing van de wielklem</text:p>
            <text:p text:style-name="al"/>
            <text:p text:style-name="al">
            <text:span text:style-name="nadrukvet">1a Plaats en tijdstip betaald parkeren en de toepassing van de wielklem</text:span>
          </text:p>
            <text:p text:style-name="al">De per keer mogelijk te betalen parkeertijd is afhankelijk van de parkeerapparatuur. De parkeerplaatsen, vakken en havens (hierna plaatsen) en het tijdstip waarop tegen betaling van de parkeerbelasting als bedoeld in artikel 2, onderdeel a, van de Verordening parkeerbelastingen Hoorn 2024 mag worden geparkeerd alsmede de plaatsen waar de wielklem wordt toegepast zijn:</text:p>
            <text:p text:style-name="al"/>
            <text:p text:style-name="al">
            <text:span text:style-name="nadrukvet">Straat en/of gedeelten van straten met een parkeerduur van twee uren, met de mogelijkheid de parkeerduur telkens te verlengen met twee uren</text:span>
          </text:p>
            <text:p text:style-name="al"/>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Geldersesteeg</text:p>
                  </table:table-cell>
                </table:table-row>
                <table:table-row table:style-name="row">
                  <table:table-cell table:style-name="entry" table:number-rows-spanned="1" table:number-columns-spanned="1">
                    <text:p text:style-name="table_al">Appelbru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tegenover nummer 3</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beide zijden tussen Veemarkt en Achterstraat</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oostzijde van de rijbaan</text:p>
                  </table:table-cell>
                </table:table-row>
                <table:table-row table:style-name="row">
                  <table:table-cell table:style-name="entry" table:number-rows-spanned="1" table:number-columns-spanned="1">
                    <text:p text:style-name="table_al">Korte Achterstraat</text:p>
                  </table:table-cell>
                  <table:table-cell table:style-name="entry" table:number-rows-spanned="1" table:number-columns-spanned="1">
                    <text:p text:style-name="table_al">tussen Weeshuistuin en Onder de Boompjes</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aan de waterzijde tussen huisnummer 8 en 13</text:p>
                  </table:table-cell>
                </table:table-row>
                <table:table-row table:style-name="row">
                  <table:table-cell table:style-name="entry" table:number-rows-spanned="1" table:number-columns-spanned="1">
                    <text:p text:style-name="table_al">Onder de Boompjes</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Oude Doelenkade</text:p>
                  </table:table-cell>
                  <table:table-cell table:style-name="entry" table:number-rows-spanned="1" table:number-columns-spanned="1">
                    <text:p text:style-name="table_al">ter hoogte van huisnummer 1 en 9 </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tussen Gedempte Turfhaven en Munnickenveld zuidzijde</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aan de westzijde van de oostelijke rijbaa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beide zijden van de westelijke rijbaan</text:p>
                  </table:table-cell>
                </table:table-row>
              </table:table>
              <text:p text:style-name="table_bottom"/>
            </text:section>
            <text:p text:style-name="al"/>
            <text:p text:style-name="al">
            <text:span text:style-name="nadrukvet">Straat en/of gedeelten van straten met een parkeerduur van één uur, met de mogelijkheid de parkeerduur telkens te verlengen met één uur</text:span>
          </text:p>
            <text:p text:style-name="al"/>
            <text:section text:name="table_id1-3-2-2-8-12" text:style-name="table">
              <text:p text:style-name="table_top"/>
              <table:table table:style-name="tgroup">
                <table:table-column table:style-name="id1-3-2-2-8-12-1-1"/>
                <table:table-column table:style-name="id1-3-2-2-8-12-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Kerkplein </text:p>
                  </table:table-cell>
                  <table:table-cell table:style-name="entry" table:number-rows-spanned="1" table:number-columns-spanned="1">
                    <text:p text:style-name="table_al">aan de noord- en zuidzijde van de kerk </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oostzijde</text:p>
                  </table:table-cell>
                </table:table-row>
              </table:table>
              <text:p text:style-name="table_bottom"/>
            </text:section>
            <text:p text:style-name="al"/>
            <text:p text:style-name="al">
            <text:span text:style-name="nadrukvet">Straat en/of gedeelten van straten zonder maximale parkeerduur</text:span>
          </text:p>
            <text:p text:style-name="al"/>
            <text:section text:name="table_id1-3-2-2-8-16" text:style-name="table">
              <text:p text:style-name="table_top"/>
              <table:table table:style-name="tgroup">
                <table:table-column table:style-name="id1-3-2-2-8-16-1-1"/>
                <table:table-column table:style-name="id1-3-2-2-8-16-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Spoorsingel </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tadsstrand</text:p>
                  </table:table-cell>
                  <table:table-cell table:style-name="entry" table:number-rows-spanned="1" table:number-columns-spanned="1">
                    <text:p text:style-name="table_al">parkeerterreine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Vale Hen</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an Dedemstraat</text:p>
                  </table:table-cell>
                  <table:table-cell table:style-name="entry" table:number-rows-spanned="1" table:number-columns-spanned="1">
                    <text:p text:style-name="table_al">parkeerterrein P+R Hoorn</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parkeergarage Het Jeudj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westzijde van de rijbaan ter hoogte van Kuil en huisnummer 157</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parkeergarage Het Park</text:p>
                  </table:table-cell>
                </table:table-row>
                <table:table-row table:style-name="row">
                  <table:table-cell table:style-name="entry" table:number-rows-spanned="1" table:number-columns-spanned="1">
                    <text:p text:style-name="table_al">Westfriese Parkweg</text:p>
                  </table:table-cell>
                  <table:table-cell table:style-name="entry" table:number-rows-spanned="1" table:number-columns-spanned="1">
                    <text:p text:style-name="table_al">parkeerterrein bij ijsbaan De Westfries</text:p>
                  </table:table-cell>
                </table:table-row>
              </table:table>
              <text:p text:style-name="table_bottom"/>
            </text:section>
            <text:p text:style-name="al"/>
            <text:p text:style-name="al">
            <text:span text:style-name="nadrukvet">Tijden van parkeerregulering </text:span>
            <text:span text:style-name="nadrukvet">straatparkeren</text:span>
            <text:span text:style-name="nadrukvet"/>
          </text:p>
            <text:list text:style-name="id1-3-2-2-8-19">
              <text:list-item text:style-override="id1-3-2-2-8-19-1">
                <text:number>a.</text:number>
                <text:p text:style-name="al">van maandag tot en met zaterdag telkens van 09:00 tot 18:00;</text:p>
              </text:list-item>
              <text:list-item text:style-override="id1-3-2-2-8-19-2">
                <text:number>b.</text:number>
                <text:p text:style-name="al">op koopavonden van 18:00 tot 21:00 uur;</text:p>
              </text:list-item>
              <text:list-item text:style-override="id1-3-2-2-8-19-3">
                <text:number>c.</text:number>
                <text:p text:style-name="al">op aangewezen koopzondagen van 12:00 tot 17:00 uur</text:p>
              </text:list-item>
            </text:list>
            <text:p text:style-name="al"/>
            <text:p text:style-name="al">
            <text:span text:style-name="nadrukvet">Tijden van parkeerregulering parkeergarage Het </text:span>
            <text:span text:style-name="nadrukvet">Jeudje</text:span>
          </text:p>
            <text:list text:style-name="id1-3-2-2-8-22">
              <text:list-item text:style-override="id1-3-2-2-8-22-1">
                <text:number>a.</text:number>
                <text:p text:style-name="al">van maandag tot en met zaterdag telkens van 12:00 tot 18:00 uur;</text:p>
              </text:list-item>
              <text:list-item text:style-override="id1-3-2-2-8-22-2">
                <text:number>b.</text:number>
                <text:p text:style-name="al">op koopavonden van 18:00 tot 21:00 uur;</text:p>
              </text:list-item>
            </text:list>
            <text:p text:style-name="al"/>
            <text:p text:style-name="al">
            <text:span text:style-name="nadrukvet">Tijden van parkeerregulering parkeergarage Het Park, </text:span>
            <text:span text:style-name="nadrukvet">parkeerterreinnen</text:span>
            <text:span text:style-name="nadrukvet"> Lambert </text:span>
            <text:span text:style-name="nadrukvet">Meliszweg</text:span>
            <text:span text:style-name="nadrukvet"> en Stadsstrand</text:span>
          </text:p>
            <text:list text:style-name="id1-3-2-2-8-25">
              <text:list-item text:style-override="id1-3-2-2-8-25-1">
                <text:number>a.</text:number>
                <text:p text:style-name="al">elke dag tussen 09:00 en 23:00 uur</text:p>
              </text:list-item>
            </text:list>
            <text:p text:style-name="al"/>
            <text:p text:style-name="al">
            <text:span text:style-name="nadrukvet">Tijden van parkeerregulering parkeerterrein De </text:span>
            <text:span text:style-name="nadrukvet">Westfries</text:span>
          </text:p>
            <text:list text:style-name="id1-3-2-2-8-28">
              <text:list-item text:style-override="id1-3-2-2-8-28-1">
                <text:number>a.</text:number>
                <text:p text:style-name="al">elke dag tussen 09:00 en 23:00 uur;</text:p>
              </text:list-item>
              <text:list-item text:style-override="id1-3-2-2-8-28-2">
                <text:number>b.</text:number>
                <text:p text:style-name="al">na aanmelding op de parkeerapparatuur zijn de eerste vier uren vrij van parkeerbelasting</text:p>
              </text:list-item>
            </text:list>
            <text:p text:style-name="al"/>
            <text:p text:style-name="al">
            <text:span text:style-name="nadrukvet">Uitzondering betaald parkeren</text:span>
          </text:p>
            <text:p text:style-name="al">Volgens de verordening op de heffing en invordering van parkeerbelastingen 2024, artikel 4 lid 2, wordt er geen parkeerbelasting geheven op landelijk erkende feestdagen.</text:p>
            <text:p text:style-name="al"/>
            <text:p text:style-name="al">
            <text:span text:style-name="nadrukvet">1b Wijze van betalen</text:span>
          </text:p>
            <text:list text:style-name="id1-3-2-2-8-34">
              <text:list-item text:style-override="id1-3-2-2-8-34-1">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2-8-34-2">
                <text:number>2.</text:number>
                <text:p text:style-name="al">Betaling geschiedt langs elektronische weg;</text:p>
              </text:list-item>
              <text:list-item text:style-override="id1-3-2-2-8-34-3">
                <text:number>3.</text:number>
                <text:p text:style-name="al">Desgewenst kan er een kwitantie worden geprint</text:p>
              </text:list-item>
            </text:list>
            <text:p text:style-name="al"/>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mobiele telefoon of ander communicatiemiddel in te loggen op de centrale computer van een parkeerprovider. Hiertoe dient de belastingplichtige geregistreerd te zijn bij de betreffende parkeerprovider. De aanvang van het parkeren meldt de belastingplichtige door de gebiedscode via een mobiele telefoon of via een ander communicatiemiddel door te geven aan de betreffende parkeerprovider. Tevens neemt de belastingplichtige de overige voorwaarden van de parkeerprovider in acht. Wanneer niet aan voornoemde voorwaarden is voldaan, is onderdeel 1b van toepassing.</text:p>
            <text:p text:style-name="al"/>
            <text:p text:style-name="al">Behorende bij het Aanwijzingsbesluit parkeerbelastingen gemeente Hoorn 2024.</text:p>
            <text:p text:style-name="al"/>
          </text:section>
          <text:section text:name="artikel_id1-3-2-2-9" text:style-name="artikel">
            <text:p text:style-name="artikel_kop_titel"><text:span text:style-name="artikel_kop_label">Bijlage</text:span> <text:span text:style-name="artikel_kop_nr">2</text:span> Plaatsen waar met een vergunning mag worden geparkeerd</text:p>
            <text:p text:style-name="al"/>
            <text:p text:style-name="al">In de parkeerverordening gemeente Hoorn 2022 staan de typen vergunningen en de voorwaarden waaronder deze verstrekt en gebruikt mogen worden vermeld (artikel 4 t/m 14). </text:p>
            <text:p text:style-name="al"/>
            <text:p text:style-name="al">De parkeerplaatsen, vakken en havens of locaties waar parkeren op de rijbaan is toegestaan (hierna plaatsen) waar mag worden geparkeerd met een vergunning als bedoeld in artikel 2, onderdeel b, van de Verordening parkeerbelastingen gemeente Hoorn 2023, zijn;</text:p>
            <text:p text:style-name="al"/>
            <text:p text:style-name="al">
            <text:span text:style-name="nadrukvet">Vergunninghoudergebied Centrum</text:span>
          </text:p>
            <text:p text:style-name="al"/>
            <text:section text:name="table_id1-3-2-2-9-9" text:style-name="table">
              <text:p text:style-name="table_top"/>
              <table:table table:style-name="tgroup">
                <table:table-column table:style-name="id1-3-2-2-9-9-1-1"/>
                <table:table-column table:style-name="id1-3-2-2-9-9-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ABC</text:p>
                  </table:table-cell>
                  <table:table-cell table:style-name="entry" table:number-rows-spanned="1" table:number-columns-spanned="1">
                    <text:p text:style-name="table_al">zijde van de woningen</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Geldersesteeg en Breed</text:p>
                  </table:table-cell>
                </table:table-row>
                <table:table-row table:style-name="row">
                  <table:table-cell table:style-name="entry" table:number-rows-spanned="1" table:number-columns-spanned="1">
                    <text:p text:style-name="table_al">Achter de Vest</text:p>
                  </table:table-cell>
                  <table:table-cell table:style-name="entry" table:number-rows-spanned="1" table:number-columns-spanned="1">
                    <text:p text:style-name="table_al">beide zijden </text:p>
                  </table:table-cell>
                </table:table-row>
                <table:table-row table:style-name="row">
                  <table:table-cell table:style-name="entry" table:number-rows-spanned="1" table:number-columns-spanned="1">
                    <text:p text:style-name="table_al">Achter op 't Zand</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ppel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rouwerijsteeg</text:p>
                  </table:table-cell>
                  <table:table-cell table:style-name="entry" table:number-rows-spanned="1" table:number-columns-spanned="1">
                    <text:p text:style-name="table_al">alle zijden op plaatsen aangeduid met een "P"</text:p>
                  </table:table-cell>
                </table:table-row>
                <table:table-row table:style-name="row">
                  <table:table-cell table:style-name="entry" table:number-rows-spanned="1" table:number-columns-spanned="1">
                    <text:p text:style-name="table_al">Doelenplein</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ubbele Buurt</text:p>
                  </table:table-cell>
                  <table:table-cell table:style-name="entry" table:number-rows-spanned="1" table:number-columns-spanned="1">
                    <text:p text:style-name="table_al">op het parkeerterrein tegenover huisnummer 20 t/m 24</text:p>
                  </table:table-cell>
                </table:table-row>
                <table:table-row table:style-name="row">
                  <table:table-cell table:style-name="entry" table:number-rows-spanned="1" table:number-columns-spanned="1">
                    <text:p text:style-name="table_al">Gasfabriek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dempte Appelhav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rritsland</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J. Hennink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Grote Oos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Hoofd</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Italiaanse Zeedijk</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Karperkuilkade</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oostzijde van de kerk</text:p>
                  </table:table-cell>
                </table:table-row>
                <table:table-row table:style-name="row">
                  <table:table-cell table:style-name="entry" table:number-rows-spanned="1" table:number-columns-spanned="1">
                    <text:p text:style-name="table_al">Kleine Oost</text:p>
                  </table:table-cell>
                  <table:table-cell table:style-name="entry" table:number-rows-spanned="1" table:number-columns-spanned="1">
                    <text:p text:style-name="table_al">beide zijden en gehele parkeerterrein achter huisnummer 20 </text:p>
                  </table:table-cell>
                </table:table-row>
                <table:table-row table:style-name="row">
                  <table:table-cell table:style-name="entry" table:number-rows-spanned="1" table:number-columns-spanned="1">
                    <text:p text:style-name="table_al">Koepoortsplei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westzijde ter hoogte van huisnummer 1 t/m 13</text:p>
                  </table:table-cell>
                </table:table-row>
                <table:table-row table:style-name="row">
                  <table:table-cell table:style-name="entry" table:number-rows-spanned="1" table:number-columns-spanned="1">
                    <text:p text:style-name="table_al">Lind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allegom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elknap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osterd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unnickenveld</text:p>
                  </table:table-cell>
                  <table:table-cell table:style-name="entry" table:number-rows-spanned="1" table:number-columns-spanned="1">
                    <text:p text:style-name="table_al">beide zijden van het water</text:p>
                  </table:table-cell>
                </table:table-row>
                <table:table-row table:style-name="row">
                  <table:table-cell table:style-name="entry" table:number-rows-spanned="1" table:number-columns-spanned="1">
                    <text:p text:style-name="table_al">Muntstraa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Nieuwe Noord</text:p>
                  </table:table-cell>
                  <table:table-cell table:style-name="entry" table:number-rows-spanned="1" table:number-columns-spanned="1">
                    <text:p text:style-name="table_al">westzijde tussen Breed en Nieuwsteeg</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beide zijden met uitzondering van fiscale plaatsen</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laatsen langs de rijbaan ten zuiden van de fietsenstalling</text:p>
                  </table:table-cell>
                </table:table-row>
                <table:table-row table:style-name="row">
                  <table:table-cell table:style-name="entry" table:number-rows-spanned="1" table:number-columns-spanned="1">
                    <text:p text:style-name="table_al">Oude Doelenkade</text:p>
                  </table:table-cell>
                  <table:table-cell table:style-name="entry" table:number-rows-spanned="1" table:number-columns-spanned="1">
                    <text:p text:style-name="table_al">zuidoostzijde ter hoogte van huisnummer 1 t/m 9</text:p>
                  </table:table-cell>
                </table:table-row>
                <table:table-row table:style-name="row">
                  <table:table-cell table:style-name="entry" table:number-rows-spanned="1" table:number-columns-spanned="1">
                    <text:p text:style-name="table_al">Pomp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Ram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chellinkhouter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lapershaven</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Timmerwerf</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Tromm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Turf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tussen de veehekken aan beide zijden</text:p>
                  </table:table-cell>
                </table:table-row>
                <table:table-row table:style-name="row">
                  <table:table-cell table:style-name="entry" table:number-rows-spanned="1" table:number-columns-spanned="1">
                    <text:p text:style-name="table_al">Veermanskade</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enidse</text:p>
                  </table:table-cell>
                  <table:table-cell table:style-name="entry" table:number-rows-spanned="1" table:number-columns-spanned="1">
                    <text:p text:style-name="table_al">aan de waterzijde</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geheel met uitzondering van parkeerterrein aan de zuidzijde</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zuidwestzijde en gehele parkeerterrein achter huisnummer 10 t/m 25</text:p>
                  </table:table-cell>
                </table:table-row>
                <table:table-row table:style-name="row">
                  <table:table-cell table:style-name="entry" table:number-rows-spanned="1" table:number-columns-spanned="1">
                    <text:p text:style-name="table_al">Vijzel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beide zijden met uitzondering van fiscale plaatsen op het parkeerterrein en de fiscale plaatsen ter hoogte van huisnummer 157 en Kuil</text:p>
                  </table:table-cell>
                </table:table-row>
                <table:table-row table:style-name="row">
                  <table:table-cell table:style-name="entry" table:number-rows-spanned="1" table:number-columns-spanned="1">
                    <text:p text:style-name="table_al">Wijdesteeg</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Wiss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Zon</text:p>
                  </table:table-cell>
                  <table:table-cell table:style-name="entry" table:number-rows-spanned="1" table:number-columns-spanned="1">
                    <text:p text:style-name="table_al">noordoostzijde</text:p>
                  </table:table-cell>
                </table:table-row>
              </table:table>
              <text:p text:style-name="table_bottom"/>
            </text:section>
            <text:p text:style-name="al"/>
            <text:p text:style-name="al">
            <text:span text:style-name="nadrukvet">Tijden van parkeerregulering vergunninghoudergebied Centrum</text:span>
          </text:p>
            <text:list text:style-name="id1-3-2-2-9-12">
              <text:list-item text:style-override="id1-3-2-2-9-12-1">
                <text:number>a.</text:number>
                <text:p text:style-name="al">van maandag tot en met zaterdag telkens van 08:00 tot 23:00 uur;</text:p>
              </text:list-item>
              <text:list-item text:style-override="id1-3-2-2-9-12-2">
                <text:number>b.</text:number>
                <text:p text:style-name="al">op aangewezen koopzondagen van 12:00 tot 17:00 uur</text:p>
              </text:list-item>
            </text:list>
            <text:p text:style-name="al"/>
            <text:p text:style-name="al">
            <text:span text:style-name="nadrukvet">Vergunninghoudergebied Grote Waal</text:span>
          </text:p>
            <text:p text:style-name="al"/>
            <text:section text:name="table_id1-3-2-2-9-16" text:style-name="table">
              <text:p text:style-name="table_top"/>
              <table:table table:style-name="tgroup">
                <table:table-column table:style-name="id1-3-2-2-9-16-1-1"/>
                <table:table-column table:style-name="id1-3-2-2-9-16-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Bernard de Vries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Keern</text:p>
                  </table:table-cell>
                  <table:table-cell table:style-name="entry" table:number-rows-spanned="1" table:number-columns-spanned="1">
                    <text:p text:style-name="table_al">westzijde ter hoogte van huisnummer 7 t/m 13</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geheel met uitzondering van het fiscale 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noord- en oostzijde bij de woningen</text:p>
                  </table:table-cell>
                </table:table-row>
                <table:table-row table:style-name="row">
                  <table:table-cell table:style-name="entry" table:number-rows-spanned="1" table:number-columns-spanned="1">
                    <text:p text:style-name="table_al">Westersingel</text:p>
                  </table:table-cell>
                  <table:table-cell table:style-name="entry" table:number-rows-spanned="1" table:number-columns-spanned="1">
                    <text:p text:style-name="table_al">Oostzijde</text:p>
                  </table:table-cell>
                </table:table-row>
              </table:table>
              <text:p text:style-name="table_bottom"/>
            </text:section>
            <text:p text:style-name="al"/>
            <text:p text:style-name="al">
            <text:span text:style-name="nadrukvet">Tijden van parkeerregulering vergunninghoudergebied Grote Waal</text:span>
          </text:p>
            <text:list text:style-name="id1-3-2-2-9-19">
              <text:list-item text:style-override="id1-3-2-2-9-19-1">
                <text:number>a.</text:number>
                <text:p text:style-name="al">elke dag tussen 09:00 en 23:00 uur;</text:p>
              </text:list-item>
              <text:list-item text:style-override="id1-3-2-2-9-19-2">
                <text:number>b.</text:number>
                <text:p text:style-name="al">voor het Pelmolenpad gelden onderstaande tijden;</text:p>
              </text:list-item>
              <text:list-item text:style-override="id1-3-2-2-9-19-3">
                <text:number>I.</text:number>
                <text:p text:style-name="al">van maandag tot en met zaterdag telkens van 09:00 tot 18:00 uur;</text:p>
              </text:list-item>
              <text:list-item text:style-override="id1-3-2-2-9-19-4">
                <text:number>II.</text:number>
                <text:p text:style-name="al">op koopavonden van 18:00 tot 21:00 uur;</text:p>
              </text:list-item>
              <text:list-item text:style-override="id1-3-2-2-9-19-5">
                <text:number>III.</text:number>
                <text:p text:style-name="al">op aangewezen koopzondagen van 12:00 tot 17:00 uur</text:p>
              </text:list-item>
            </text:list>
            <text:p text:style-name="al"/>
            <text:p text:style-name="al">
            <text:span text:style-name="nadrukvet">Vergunninghoudergebied Venenlaankwartier/Hoorn-Noord</text:span>
          </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bbing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Adriaen Boom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van Beijerenstraat</text:p>
                  </table:table-cell>
                  <table:table-cell table:style-name="entry" table:number-rows-spanned="1" table:number-columns-spanned="1">
                    <text:p text:style-name="table_al">beide zijden tussen Draafsingel en Van de Blocqueriestraat</text:p>
                  </table:table-cell>
                </table:table-row>
                <table:table-row table:style-name="row">
                  <table:table-cell table:style-name="entry" table:number-rows-spanned="1" table:number-columns-spanned="1">
                    <text:p text:style-name="table_al">Binneblijf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van de Blocquerie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Bontekoe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Boeli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Commandeur Ravenstraat</text:p>
                  </table:table-cell>
                  <table:table-cell table:style-name="entry" table:number-rows-spanned="1" table:number-columns-spanned="1">
                    <text:p text:style-name="table_al">zuidzijde tussen Koepoortsweg en Jan May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Venenlaan en J.P. Co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Eikstraat en Koepoortsweg</text:p>
                  </table:table-cell>
                </table:table-row>
                <table:table-row table:style-name="row">
                  <table:table-cell table:style-name="entry" table:number-rows-spanned="1" table:number-columns-spanned="1">
                    <text:p text:style-name="table_al">Drieboomlaan</text:p>
                  </table:table-cell>
                  <table:table-cell table:style-name="entry" table:number-rows-spanned="1" table:number-columns-spanned="1">
                    <text:p text:style-name="table_al">beide zijden tussen Koepoortsweg en Jan Mayenstraat</text:p>
                  </table:table-cell>
                </table:table-row>
                <table:table-row table:style-name="row">
                  <table:table-cell table:style-name="entry" table:number-rows-spanned="1" table:number-columns-spanned="1">
                    <text:p text:style-name="table_al">Eenhuiz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enhof</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tussen Draafsingel en Bontekoestraat</text:p>
                  </table:table-cell>
                </table:table-row>
                <table:table-row table:style-name="row">
                  <table:table-cell table:style-name="entry" table:number-rows-spanned="1" table:number-columns-spanned="1">
                    <text:p text:style-name="table_al">Jan Campert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Jan Mayenstraat</text:p>
                  </table:table-cell>
                  <table:table-cell table:style-name="entry" table:number-rows-spanned="1" table:number-columns-spanned="1">
                    <text:p text:style-name="table_al">westzijde exclusief blauwe zone</text:p>
                  </table:table-cell>
                </table:table-row>
                <table:table-row table:style-name="row">
                  <table:table-cell table:style-name="entry" table:number-rows-spanned="1" table:number-columns-spanned="1">
                    <text:p text:style-name="table_al">Jan Molenwerfstraat</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Jan Willemszstraat</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J.P. Co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Johannes Poststraat</text:p>
                  </table:table-cell>
                  <table:table-cell table:style-name="entry" table:number-rows-spanned="1" table:number-columns-spanned="1">
                    <text:p text:style-name="table_al">beide zijden tussen Koepoortsweg en Eenhuizenstraat</text:p>
                  </table:table-cell>
                </table:table-row>
                <table:table-row table:style-name="row">
                  <table:table-cell table:style-name="entry" table:number-rows-spanned="1" table:number-columns-spanned="1">
                    <text:p text:style-name="table_al">Juniu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beide zijden tussen Tweeboomlaan en Provincialeweg</text:p>
                  </table:table-cell>
                </table:table-row>
                <table:table-row table:style-name="row">
                  <table:table-cell table:style-name="entry" table:number-rows-spanned="1" table:number-columns-spanned="1">
                    <text:p text:style-name="table_al">Kruitmol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parkeerterrein ter hoogte van huisnummer 8 t/m 18</text:p>
                  </table:table-cell>
                </table:table-row>
                <table:table-row table:style-name="row">
                  <table:table-cell table:style-name="entry" table:number-rows-spanned="1" table:number-columns-spanned="1">
                    <text:p text:style-name="table_al">Merens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Pater Bleij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Pieter Flori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Spitsbergen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Tweeboomlaan</text:p>
                  </table:table-cell>
                  <table:table-cell table:style-name="entry" table:number-rows-spanned="1" table:number-columns-spanned="1">
                    <text:p text:style-name="table_al">beide zijden tussen Koepoortsweg en Pater Bleijsstraat</text:p>
                  </table:table-cell>
                </table:table-row>
                <table:table-row table:style-name="row">
                  <table:table-cell table:style-name="entry" table:number-rows-spanned="1" table:number-columns-spanned="1">
                    <text:p text:style-name="table_al">Tyra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Venenlaan</text:p>
                  </table:table-cell>
                  <table:table-cell table:style-name="entry" table:number-rows-spanned="1" table:number-columns-spanned="1">
                    <text:p text:style-name="table_al">beide zijden tussen Draafsingel en Boelisstraat</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westzijde tussen Drieboomlaan en Jan Molenwerfstraat</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oostzijde tussen Jan Molenwerfstraat en Commandeur Ravenstraat</text:p>
                  </table:table-cell>
                </table:table-row>
              </table:table>
              <text:p text:style-name="table_bottom"/>
            </text:section>
            <text:p text:style-name="al"/>
            <text:p text:style-name="al">
            <text:span text:style-name="nadrukvet">Tijden van parkeerregulering vergunninghoudergebied Venenlaankwartier/Hoorn-Noord</text:span>
          </text:p>
            <text:list text:style-name="id1-3-2-2-9-26">
              <text:list-item text:style-override="id1-3-2-2-9-26-1">
                <text:number>a.</text:number>
                <text:p text:style-name="al">van maandag tot en met zaterdag telkens van 08:00 tot 18:00 uur;</text:p>
              </text:list-item>
              <text:list-item text:style-override="id1-3-2-2-9-26-2">
                <text:number>b.</text:number>
                <text:p text:style-name="al">op koopavond van 18:00 tot 21:00 uur;</text:p>
              </text:list-item>
              <text:list-item text:style-override="id1-3-2-2-9-26-3">
                <text:number>c.</text:number>
                <text:p text:style-name="al">op aangewezen koopzondagen van 12:00 tot 17:00 uur</text:p>
              </text:list-item>
            </text:list>
            <text:p text:style-name="al"/>
            <text:p text:style-name="al">
            <text:span text:style-name="nadrukvet">Vergunninghoudergebied RAC, </text:span>
            <text:span text:style-name="nadrukvet">Pelmolenpad</text:span>
            <text:span text:style-name="nadrukvet">, Visserseiland (RPV)</text:span>
          </text:p>
            <text:p text:style-name="al"/>
            <text:section text:name="table_id1-3-2-2-9-30" text:style-name="table">
              <text:p text:style-name="table_top"/>
              <table:table table:style-name="tgroup">
                <table:table-column table:style-name="id1-3-2-2-9-30-1-1"/>
                <table:table-column table:style-name="id1-3-2-2-9-30-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
              <text:p text:style-name="table_bottom"/>
            </text:section>
            <text:p text:style-name="al"/>
            <text:p text:style-name="al">
            <text:span text:style-name="nadrukvet">Tijdens van parkeerregulering vergunninghoudergebied RPV</text:span>
          </text:p>
            <text:list text:style-name="id1-3-2-2-9-33">
              <text:list-item text:style-override="id1-3-2-2-9-33-1">
                <text:number>a.</text:number>
                <text:p text:style-name="al">van maandag tot en met zaterdag telkens van 09:00 tot 18:00 uur;</text:p>
              </text:list-item>
              <text:list-item text:style-override="id1-3-2-2-9-33-2">
                <text:number>b.</text:number>
                <text:p text:style-name="al">op koopavonden van 18:00 tot 21:00 uur;</text:p>
              </text:list-item>
              <text:list-item text:style-override="id1-3-2-2-9-33-3">
                <text:number>c.</text:number>
                <text:p text:style-name="al">op aangewezen koopzondagen van 12:00 tot 17:00 uur</text:p>
              </text:list-item>
            </text:list>
            <text:p text:style-name="al"/>
            <text:p text:style-name="al">Behorende bij het Aanwijzingsbesluit parkeerbelastingen gemeente Hoorn 2024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13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9 Verordening Parkeerbelastingen 2024]|[https://lokaleregelgeving.overheid.nl/CVDR705335/1</meta:user-defined>
    <meta:user-defined meta:name="OVERHEIDop.referentienummer">2106429</meta:user-defined>
    <meta:user-defined meta:name="DCTERMS.alternative">Aanwijzingsbesluit parkeerbelastingen gemeente Hoorn 2024</meta:user-defined>
    <dc:language>nl</dc:language>
    <meta:user-defined meta:name="OVERHEIDop.locatietype/OVERHEIDop.gebiedsmarkering">Gemeente</meta:user-defined>
    <meta:user-defined meta:name="DC.title">Aanwijzingsbesluit parkeerbelastingen gemeente Hoorn 2024</meta:user-defined>
    <meta:user-defined meta:name="DCTERMS.W3CDTF/DCTERMS.available">2023-12-28</meta:user-defined>
    <meta:user-defined meta:name="DCTERMS.W3CDTF/OVERHEIDop.jaargang">2023</meta:user-defined>
    <meta:user-defined meta:name="OVERHEIDop.publicationIssue">561363</meta:user-defined>
    <meta:user-defined meta:name="OVERHEIDop.betreftRegeling">CVDR711135_1</meta:user-defined>
    <meta:user-defined meta:name="OVERHEIDop.GmbID/DC.identifier">gmb-2023-561363</meta:user-defined>
    <meta:user-defined meta:name="xs:date/OVERHEIDop.startdatum">2024-01-01</meta:user-defined>
    <meta:user-defined meta:name="OVERHEIDop.versieInformatie"/>
  </office:meta>
</office:document-meta>
</file>