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renovatie en uitbreiding van de woning aan de Planetenlaan 42 5694TR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renovatie en uitbreiding van de woning op Planetenlaan 42 5694TR Son en Breugel. De aanvraag is ontvangen op 15-12-2023.</text:p>
            <text:p text:style-name="common-al">Zaaknummer:08481950470.</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6135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5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5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950470</meta:user-defined>
    <meta:user-defined meta:name="DCTERMS.abstract">renovatie en uitbreiding van de woning, Planetenlaan 42</meta:user-defined>
    <dc:language>nl</dc:language>
    <meta:user-defined meta:name="OVERHEIDop.locatietype/OVERHEIDop.gebiedsmarkering">Punt</meta:user-defined>
    <meta:user-defined meta:name="DC.title">Aanvraag voor renovatie en uitbreiding van de woning aan de Planetenlaan 42 5694TR Son en Breugel</meta:user-defined>
    <meta:user-defined meta:name="DCTERMS.W3CDTF/DCTERMS.available">2023-12-28</meta:user-defined>
    <meta:user-defined meta:name="DCTERMS.W3CDTF/OVERHEIDop.jaargang">2023</meta:user-defined>
    <meta:user-defined meta:name="OVERHEIDop.publicationIssue">561353</meta:user-defined>
    <meta:user-defined meta:name="OVERHEIDop.GmbID/DC.identifier">gmb-2023-561353</meta:user-defined>
    <meta:user-defined meta:name="OVERHEIDop.versieInformatie"/>
  </office:meta>
</office:document-meta>
</file>