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ontwerpbesluit alcoholvergunning Steve Bikostraat 62, 0392-2023-0114488, het uitoefenen van het paracommerciële horecabedrijf, verzonden 21 december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hij voornemens is de bovenstaande Drank- en Horecavergunning te verlenen. </text:p>
            <text:p text:style-name="common-al"/>
            <text:p text:style-name="common-al">
            <text:span text:style-name="nadrukcur">Ter inzage</text:span>
          </text:p>
            <text:p text:style-name="common-al">Het ontwerpbesluit met daarbij behorende relevante stukken is in te zien, op grond van artikel 3 van de Drank- en Horecawet en de nota Paracommercie, vanaf 28 december 2023 tot en met 7 februari 2024. U kunt het ontwerp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het ontwerpbesluit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 </text:p>
            <text:p text:style-name="common-al"/>
            <text:p text:style-name="common-al">
            <text:span text:style-name="nadrukcur">Zienswijze</text:span>
          </text:p>
            <text:p text:style-name="common-al">U kunt uw zienswijzen schriftelijk of mondeling gedurende de termijn van ter inzage legging indienen.      </text:p>
            <text:p text:style-name="common-al">U kunt uw zienswijzen schriftelijk indienen bij: het college van Burgemeester en wethouders van Haarlem, t.a.v. de afdeling Vergunningen, Toezicht en Handhaving, Postbus 511, 2003 PB te Haarlem. Uw brief moet voorzien zijn van: (1) uw naam en handtekening, (2) uw adres, (3) de datum waarop u de brief verzendt, (4) een omschrijving van het voorgenomen besluit en (5) uw inhoudelijke zienswijzen.</text:p>
            <text:p text:style-name="common-al">Tevens verzoeken wij u om in het bezwaarschrift uw e-mailadres en telefoonnummer te vermelden.</text:p>
            <text:p text:style-name="common-al">Daarnaast bestaat de mogelijkheid om uw zienswijzen mondeling in te dienen. Dit kan alleen telefonisch en op afspraak. U kunt hiervoor een afspraak maken met de behandelend ambtenaar via het algemene nummer van de gemeente Haarlem: 14023. </text:p>
            <text:p text:style-name="common-al">Let op: alleen diegenen die tijdig zienswijzen hebben ingediend en (daarnaast) belanghebbenden zijn, kunnen tegen het uiteindelijke besluit beroep aanteken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61350</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350</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350</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ontwerpbesluit alcoholvergunning Steve Bikostraat 62, 0392-2023-0114488, het uitoefenen van het paracommerciële horecabedrijf, verzonden 21 december 2023</meta:user-defined>
    <meta:user-defined meta:name="DCTERMS.W3CDTF/DCTERMS.available">2023-12-28</meta:user-defined>
    <meta:user-defined meta:name="DCTERMS.W3CDTF/OVERHEIDop.jaargang">2023</meta:user-defined>
    <meta:user-defined meta:name="OVERHEIDop.publicationIssue">561350</meta:user-defined>
    <meta:user-defined meta:name="OVERHEIDop.GmbID/DC.identifier">gmb-2023-561350</meta:user-defined>
    <meta:user-defined meta:name="OVERHEIDop.versieInformatie"/>
  </office:meta>
</office:document-meta>
</file>