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achterzijde Strabrecht 4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3 een besluit genomen op de aanvraag voor een omgevingsvergunning met zaaknummer <text:span text:style-name="nadrukvet">2023-323805</text:span>.</text:p>
            <text:p text:style-name="common-al">De zaak betreft het kappen van 2 bomen i.v.m. plaatsen netstation Enexis, gelegen in groenstrook grenzend aan Hodibalduslaan en achterkant Strabrecht 4 5591BP Heeze en heeft de omschrijving "het kappen van een eik en een berk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9 februar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1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23805</meta:user-defined>
    <meta:user-defined meta:name="DCTERMS.abstract">het kappen van een eik en een berk</meta:user-defined>
    <dc:language>nl</dc:language>
    <meta:user-defined meta:name="OVERHEIDop.locatietype/OVERHEIDop.gebiedsmarkering">Punt</meta:user-defined>
    <meta:user-defined meta:name="DC.title">Besluit aanvraag omgevingsvergunning aan achterzijde Strabrecht 4 5591BP Heez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35</meta:user-defined>
    <meta:user-defined meta:name="OVERHEIDop.GmbID/DC.identifier">gmb-2023-56135</meta:user-defined>
    <meta:user-defined meta:name="OVERHEIDop.versieInformatie"/>
  </office:meta>
</office:document-meta>
</file>