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9*"/>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6*"/>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6*"/>
    </style:style>
    <style:style style:family="table-column" style:parent-style-name="colspec" style:name="id1-3-2-4-19-1-3">
      <style:table-column-properties style:rel-column-width="20*"/>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56*"/>
    </style:style>
    <style:style style:family="table-column" style:parent-style-name="colspec" style:name="id1-3-2-4-22-1-3">
      <style:table-column-properties style:rel-column-width="20*"/>
    </style:style>
  </office:automatic-styles>
  <office:body>
    <office:text>
      <text:p text:style-name="new_page_staatscourant"/>
      <text:p text:style-name="single-kop-titel">Verordening van de raad van de gemeente Heemstede op de heffing en de invordering van lijkbezorgingsrechten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artikel 229, eerste lid, aanhef en onderdelen a en b, van de Gemeentewet;</text:p>
            <text:p text:style-name="al"/>
            <text:p text:style-name="al">besluit vast te stellen de volgende verordening: </text:p>
            <text:p text:style-name="al"/>
            <text:p text:style-name="al">Verordening van de raad van de gemeente Heemstede op de heffing en de invordering van lijkbezorgingsrechten 2024 (Verordening lijkbezorgingsrecht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1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1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columbarium: een muur of muurachtig bouwsel, voorzien van nissen waarin asbussen bijgezet kunnen worden;</text:p>
              </text:list-item>
              <text:list-item text:style-override="id1-3-2-2-1-3-7">
                <text:number>-</text:number>
                <text:p text:style-name="al">eigen graf: een graf, grafkelder daaronder begrepen, waarvoor aan een rechthebbende het uitsluitend recht is verleend tot:</text:p>
                <text:list text:style-name="id1-3-2-2-1-3-7-3">
                  <text:list-item text:style-override="id1-3-2-2-1-3-7-3-1">
                    <text:number>i.</text:number>
                    <text:p text:style-name="al">het doen begraven en begraven houden van lijken;</text:p>
                  </text:list-item>
                  <text:list-item text:style-override="id1-3-2-2-1-3-7-3-2">
                    <text:number>ii.</text:number>
                    <text:p text:style-name="al">het doen bijzetten en bijgezet houden van asbussen in een asbuskelder;</text:p>
                  </text:list-item>
                </text:list>
              </text:list-item>
              <text:list-item text:style-override="id1-3-2-2-1-3-8">
                <text:number>-</text:number>
                <text:p text:style-name="al">gedenkplaat: een door de gemeente te leveren en op de achterzijde van het columbarium te bevestigen plaat met naam en datum van overlijden van overledene;</text:p>
              </text:list-item>
              <text:list-item text:style-override="id1-3-2-2-1-3-9">
                <text:number>-</text:number>
                <text:p text:style-name="al">graf: een zandgraf of een keldergraf;</text:p>
              </text:list-item>
              <text:list-item text:style-override="id1-3-2-2-1-3-10">
                <text:number>-</text:number>
                <text:p text:style-name="al">grafbedekking: gedenkteken en/of grafbeplanting op een graf of gedenkplaats; </text:p>
              </text:list-item>
              <text:list-item text:style-override="id1-3-2-2-1-3-11">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2">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3">
                <text:number>-</text:number>
                <text:p text:style-name="al">particulier graf: een graf waarvoor aan een natuurlijk of rechtspersoon het uitsluitend recht is verleend tot:</text:p>
                <text:list text:style-name="id1-3-2-2-1-3-13-3">
                  <text:list-item text:style-override="id1-3-2-2-1-3-13-3-1">
                    <text:number>i.</text:number>
                    <text:p text:style-name="al">het doen begraven en begraven houden van lijken;</text:p>
                  </text:list-item>
                  <text:list-item text:style-override="id1-3-2-2-1-3-13-3-2">
                    <text:number>ii.</text:number>
                    <text:p text:style-name="al">het doen bijzetten en bijgezet houden van asbussen in asbuskelders;</text:p>
                  </text:list-item>
                </text:list>
              </text:list-item>
              <text:list-item text:style-override="id1-3-2-2-1-3-14">
                <text:number>-</text:number>
                <text:p text:style-name="al">natuurlijk graf: een graf waar bij de uitvaart uitsluitend gebruik gemaakt mag worden van natuurlijke en door de natuur afbreekbare materialen;</text:p>
              </text:list-item>
              <text:list-item text:style-override="id1-3-2-2-1-3-15">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6">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7">
                <text:number>-</text:number>
                <text:p text:style-name="al">biologisch urnengraf: een graf waar uitsluitend gebruik gemaakt wordt van biologisch afbreekbaar materiaal waarbij de urn in de grond bijgezet kan worden na crematie, waar het op natuurlijke wijze afgebroken zal worden;</text:p>
              </text:list-item>
              <text:list-item text:style-override="id1-3-2-2-1-3-18">
                <text:number>-</text:number>
                <text:p text:style-name="al">rechthebbende: de natuurlijk persoon of rechtspersoon aan wie voor bepaalde tijd het uitsluitend recht is verleend;</text:p>
              </text:list-item>
              <text:list-item text:style-override="id1-3-2-2-1-3-19">
                <text:number>-</text:number>
                <text:p text:style-name="al">urn: een voorwerp ter berging van één of meerdere asbussen; </text:p>
              </text:list-item>
              <text:list-item text:style-override="id1-3-2-2-1-3-20">
                <text:number>-</text:number>
                <text:p text:style-name="al">urnenbos: uitbreiding van de begraafplaats in het bosachtige deel met ruimte voor urnenkelders, bosgraven en natuurvriendelijke asbestemming;</text:p>
              </text:list-item>
              <text:list-item text:style-override="id1-3-2-2-1-3-21">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2">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onderdelen 4.2, 4.3, 4.4, 4.5 en 4.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onderdelen 4.7 en 4.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de onderdelen 4.7 en 4.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onderdelen 4.7 en 4.8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4.7. en 4.8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4.7 en 4.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7 en 4.8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Heemstede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 <text:span text:style-name="nr"/> Tarieventabel behorende bij de Verordening lijkbezorgingsrechten Heemstede 2024</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astingjaar 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m.u.v. een particulier kindergraf of een graf op Eeuwstede, voor een periode van 20 jaar, wordt geheve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bedoeld in onderdeel 1.1 met één jaar wordt geheven: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particulier biologisch urnengraf in het urnenbos, m.u.v. van op Eeuwstede voor een periode van 20 jaar, wordt geheven:</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uitsluitend recht bedoeld in onderdeel 1.2 met één jaar wordt geheven: </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voor een periode van 20 jaar, wordt geheven:</text:p>
                </table:table-cell>
                <table:table-cell table:style-name="cell_frame_all" table:number-rows-spanned="1" table:number-columns-spanned="1">
                  <text:p text:style-name="table_al">€ 2.916</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gen van het uitsluitend recht bedoeld in onderdeel 1.3 met één jaar wordt geheven: </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bedoeld in onderdeel 1.4 met één jaar wordt geheven: </text:p>
                </table:table-cell>
                <table:table-cell table:style-name="cell_frame_all" table:number-rows-spanned="1" table:number-columns-spanned="1">
                  <text:p text:style-name="table_al">€ 28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zuil of urnenkelder, voor een periode van 20 jaar, wordt gehev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bedoeld in onderdeel 1.5 met één jaar wordt geheven: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op Eeuwstede voor een periode van 50 jaar, wordt gehev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particulier biologisch urnengraf op Eeuwstede voor een periode van 20 jaa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het uitsluitend recht op een huurgraf in de Eeuwstede muur voor een periode van 20 jaar, wordt gehev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bedoeld in onderdeel 1.8 met één jaar wordt geheve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nis in de Eeuwstede muur (particuliere urnennis), voor een periode van 20 jaar, wordt gehev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lengen van het uitsluitend recht bedoeld in onderdeel 1.9 met één jaar wordt geheven: </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persoon van 12 jaar of ouder (met uitzondering van het begraven op Eeuwstede)</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kind van 1 t/m 11 jaar (met uitzondering van het begraven op Eeuwsted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kind beneden 1 jaar (met uitzondering van het begraven op Eeuwsted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op Eeuwstede, wordt gehev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biologische urn inclusief boom op Eeuwstede, wordt gehev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in de Eeuwstede muur wordt geheve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een lijk op zaterdag wordt het bedrag, bedoeld in de onderdelen 2.1, 2.2 en 2.3 verhoogd met een bedrag van: </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leveren van groenbedekking</text:p>
                </table:table-cell>
                <table:table-cell table:style-name="cell_frame_all" table:number-rows-spanned="1" table:number-columns-spanned="1">
                  <text:p text:style-name="table_al">€ 89,00</text:p>
                </table:table-cell>
              </table:table-row>
            </table:table>
            <text:p text:style-name="table_bottom"/>
          </text:section>
          <text:p text:style-name="al"/>
          <text:p text:style-name="al">Hoofdstuk 3 Bijzetten asbussen/urnen, verstrooien as en plaatsen gedenkplaat</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of urnenkelder</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urnenzuil bestemd voor twee urn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de Eeuwstede m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bijzetten zoals genoemd onder 3.1.1, 3.1.2, 3.1.3 3.1.4 3.1.5 en 3.1.6 wordt uitgegaan van een dienst van maximaal een uur. Indien deze tijd wordt overschreden wordt het bedrag per halfuur of een gedeelte van een halfuur verhoogd me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bijzetten als bedoeld in de onderdelen 3.1.1, 3.1.2, 3.1.3, 3.1.4 en 3.1.5 op maandag t/m vrijdag wordt uitgegaan van een vertrektijd vóór 16.00 uur. Bij vertrek van de begraafplaats na 16.00 uur op maandag t/m vrijdag,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bijzetten op zaterdag wordt het bedrag, bedoeld in de onderdelen 3.1.1, 3.1.2, 3.1.3, 3.1.4 en 3.1.5 verhoogd met een bedrag van: </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bijzetten als bedoeld in de onderdelen 3.1.1, 3.1.2, 3.1.3, 3.1.4 en 3.1.5 op zaterdag wordt uitgegaan van een vertrektijd vóór 15.00 uur. Bij vertrekt van de begraafplaats na 15.00 uur,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text:p text:style-name="table_al"/>
                  <text:p text:style-name="table_al">€ 16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leveren en plaatsen van een asbuskelder</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strooien van as op een verstrooiingsplaats, </text:p>
                  <text:p text:style-name="table_al">per asbu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leveren en plaatsen van een koperen gedenkplaa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leveren en plaatsen van een kunststof gedenkplaat</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bedoeld in artikel 16 van de vigerende Beheerverordening algemene begraafplaats Heemstede wordt gehev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 gemeentewege onderhouden van een graf, dat is uitgegeven na 1 januari 200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verlenging voor een particulier graf, voor een periode van 10 jaar</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oor een particulier graf, voor een periode van 5 jaar</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verlenging voor een particulier kindergraf, voor een periode van 10 jaar</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verlenging voor een particulier kindergraf, voor een periode van 5 jaar</text:p>
                </table:table-cell>
                <table:table-cell table:style-name="cell_frame_all" table:number-rows-spanned="1" table:number-columns-spanned="1">
                  <text:p text:style-name="table_al">€ 162,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particulier graf op Eeuwstede, voor een periode van 50 jaar</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 gemeentewege onderhouden van een graf, dat is uitgegeven na 1 januari 2000, wordt per bijzett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algemeen kindergraf, voor een periode van 10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uitgifte van het graf na 1 januari 2000 dient het onderhoudsrecht als bedoeld in de onderdelen 4.2 en 4.3 te worden afgekocht tot de datum waarop het uitsluitend recht tot begraven c.q. bijzetten in een bepaald graf i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ij tussentijdse wijziging van de datum waarop het uitsluitend recht tot begraven c.q. bijzetten in een graf is verleend, dient het onderhoudsrecht als bedoeld in onderdeel 4.2 te worden afgekocht voor de periode waarvoor wordt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leveren en plaatsen van een versteend plak hout inclusief naam op Eeuwstede</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cur">Overgangsbepal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door of van gemeentewege onderhouden van de voorwerpen als bedoeld in onderdeel 4.1, welke zijn geplaatst op een eigen graf of een particulier graf dat is uitgegeven vóór 1 januari 2000 en waarvoor een vergunning als bedoeld in onderdeel 4.1 is afgegev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 </text:p>
                </table:table-cell>
                <table:table-cell table:style-name="cell_frame_all" table:number-rows-spanned="1" table:number-columns-spanned="1">
                  <text:p text:style-name="table_al">voor een gedenkteken (monu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or een staande of liggende zerk</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voor beplant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voor marmerslag of grind</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voor plintband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voor ieder ander voorwerp</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door of van gemeentewege onderhouden van de voorwerpen als bedoeld in onderdeel 4.1, die zijn geplaatst op een particulier of algemeen kindergraf, dat is uitgegeven vóór 1 januari 2000 en waarvoor een vergunning als bedoeld in onderdeel 4.1 is afgegeven, wordt per jaar 50% van de in de onderdelen 4.7.1 tot en met 4.7.7 vermelde tarie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ij tussentijdse wijziging van de datum waarop het uitsluitend recht tot begraven c.q. bijzetten in een bepaald graf is verleend, worden de in onderdeel 4.2 vermelde tarieven geheven en is het bepaalde in onderdeel 4.5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5 Opgraven en ruim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rbegraven van een lijk of overblijfselen van een lijk wordt geheve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of particulier graf</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5.3.2 </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5.3.3 </text:p>
                </table:table-cell>
                <table:table-cell table:style-name="cell_frame_all" table:number-rows-spanned="1" table:number-columns-spanned="1">
                  <text:p text:style-name="table_al">uit een urnennis of urnenzuil of urnenkelder</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uit de Eeuwstede mu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eer terugplaatsen van een asbus of urn wordt gehev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eigen of particulier graf</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eigen urnennis, urnenzuil of urnenkelder</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amenvoegen van een lijk of overblijfselen van een lijk met een ander lijk of overblijfselen van een lijk in een bestaand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ij gelijktijdige bijzetting</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niet bij gelijktijdige bijzetting</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cell_frame_all" table:number-rows-spanned="1" table:number-columns-spanned="1">
                  <text:p text:style-name="table_al">€ 203,00</text:p>
                </table:table-cell>
              </table:table-row>
            </table:table>
            <text:p text:style-name="table_bottom"/>
          </text:section>
          <text:p text:style-name="al"/>
          <text:p text:style-name="al">Hoofdstuk 6 Overig gebruik aula</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 maandag t/m vrijdag van 09.00 tot 16.00 uur, per halfuur of gedeelte van een halfuu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 maandag t/m vrijdag na 16.00 uur, per halfuur of gedeelte van een half uur</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zaterdag, per half uur of gedeelte van een halfuur</text:p>
                </table:table-cell>
                <table:table-cell table:style-name="cell_frame_all" table:number-rows-spanned="1" table:number-columns-spanned="1">
                  <text:p text:style-name="table_al">€ 296,00</text:p>
                </table:table-cell>
              </table:table-row>
            </table:table>
            <text:p text:style-name="table_bottom"/>
          </text:section>
          <text:p text:style-name="al"/>
          <text:p text:style-name="al"/>
          <text:p text:style-name="al">Behorende bij raadsbesluit van 20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217988</meta:user-defined>
    <meta:user-defined meta:name="DCTERMS.alternative">Verordening lijkbezorgingsrechten Heemstede 2024</meta:user-defined>
    <dc:language>nl</dc:language>
    <meta:user-defined meta:name="OVERHEIDop.locatietype/OVERHEIDop.gebiedsmarkering">Gemeente</meta:user-defined>
    <meta:user-defined meta:name="DC.title">Verordening van de raad van de gemeente Heemstede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1349</meta:user-defined>
    <meta:user-defined meta:name="OVERHEIDop.betreftRegeling">CVDR711130_1</meta:user-defined>
    <meta:user-defined meta:name="xs:date/OVERHEIDop.startdatum">2023-12-29</meta:user-defined>
    <meta:user-defined meta:name="OVERHEIDop.GmbID/DC.identifier">gmb-2023-561349</meta:user-defined>
    <meta:user-defined meta:name="OVERHEIDop.versieInformatie"/>
  </office:meta>
</office:document-meta>
</file>