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style:style style:family="table-column" style:parent-style-name="colspec" style:name="id1-3-2-2-2-17-1-1">
      <style:table-column-properties style:rel-column-width="3*"/>
    </style:style>
    <style:style style:family="table-column" style:parent-style-name="colspec" style:name="id1-3-2-2-2-17-1-2">
      <style:table-column-properties style:rel-column-width="56*"/>
    </style:style>
    <style:style style:family="table-column" style:parent-style-name="colspec" style:name="id1-3-2-2-2-17-1-3">
      <style:table-column-properties style:rel-column-width="11*"/>
    </style:style>
    <style:style style:family="table-column" style:parent-style-name="colspec" style:name="id1-3-2-2-2-17-1-4">
      <style:table-column-properties style:rel-column-width="14*"/>
    </style:style>
    <style:style style:family="table-column" style:parent-style-name="colspec" style:name="id1-3-2-2-2-21-1-1">
      <style:table-column-properties style:rel-column-width="2*"/>
    </style:style>
    <style:style style:family="table-column" style:parent-style-name="colspec" style:name="id1-3-2-2-2-21-1-2">
      <style:table-column-properties style:rel-column-width="7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bindend adviesrecht en verplichte participatie gemeente Renkum</text:p>
      <text:section text:name="regeling_id1-3-2" text:style-name="regeling">
        <text:section text:name="aanhef_id1-3-2-1" text:style-name="aanhef">
          <text:section text:name="preambule_id1-3-2-1-1" text:style-name="preambule">
            <text:p text:style-name="al">De gemeenteraad van gemeente Renkum;</text:p>
            <text:p text:style-name="al"/>
            <text:p text:style-name="al">gelet op artikelen 16.15a, 16.15b en 16.55 lid 7 Omgevingswet</text:p>
            <text:p text:style-name="al"/>
            <text:p text:style-name="al">gelezen het voorstel van d.d. 25 oktober 2023;</text:p>
            <text:p text:style-name="al"/>
            <text:p text:style-name="al">Besluit vast te stellen het volgende Lijst bindend adviesrecht en verplichte participatie gemeente Renkum.</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p text:style-name="al"/>
            <text:p text:style-name="al">
            <text:span text:style-name="nadrukondlijn">Bebouwde kom: </text:span>
          </text:p>
            <text:p text:style-name="al">Onder ‘bebouwde kom’ wordt verstaan de gebieden zoals begrensd op de kaart behorende bij deze lijst.</text:p>
            <text:p text:style-name="al"/>
            <text:p text:style-name="al">
            <text:span text:style-name="nadrukondlijn">Bijbehorend bouwwerk</text:span>
          </text:p>
            <text:p text:style-name="al">Uitbreiding van een hoofdgebouw dan wel functioneel met een zich op hetzelfde perceel bevindend hoofdgebouw verbonden, daar al dan niet tegen aangebouwd gebouw, of ander bouwwerk, met een dak. Hieronder wordt niet verstaan een uitbreiding waarbij een hoofdgebouw (oppervlakte en/of inhoud) met 50% of meer wordt vergroot.</text:p>
            <text:p text:style-name="al"/>
            <text:p text:style-name="al">
            <text:span text:style-name="nadrukondlijn">Buitengebied:</text:span>
          </text:p>
            <text:p text:style-name="al">Onder buitengebied wordt verstaan de gebieden buiten de ‘bebouwde kom’, zoals begrensd op de kaart behorende bij deze lijst.</text:p>
            <text:p text:style-name="al"/>
            <text:p text:style-name="al">
            <text:span text:style-name="nadrukondlijn">Buitenplanse</text:span>
            <text:span text:style-name="nadrukondlijn"> omgevingsplanactiviteit (</text:span>
            <text:span text:style-name="nadrukondlijn">bopa</text:span>
            <text:span text:style-name="nadrukondlijn">):</text:span>
          </text:p>
            <text:list text:style-name="id1-3-2-2-1-13">
              <text:list-item text:style-override="id1-3-2-2-1-13-1">
                <text:number>a.</text:number>
                <text:p text:style-name="al">een activiteit waarvoor in het omgevingsplan is bepaald dat het is verboden deze zonder omgevingsvergunning te verrichten en die in strijd is met het omgevingsplan, of </text:p>
              </text:list-item>
              <text:list-item text:style-override="id1-3-2-2-1-13-2">
                <text:number>b.</text:number>
                <text:p text:style-name="al">een andere activiteit die in strijd is met het omgevingsplan.</text:p>
              </text:list-item>
            </text:list>
            <text:p text:style-name="al"/>
            <text:p text:style-name="al">
            <text:span text:style-name="nadrukondlijn">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ondlijn">Huisvesting in verband met mantelzorg</text:span>
          </text:p>
            <text:p text:style-name="al">Huisvesting in of bij een woning van één huishouden van maximaal twee personen, van wie ten minste één persoon mantelzorg verleent aan of ontvangt van een bewoner van de woning.</text:p>
            <text:p text:style-name="al"/>
            <text:p text:style-name="al">
            <text:span text:style-name="nadrukondlijn">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ondlijn">Participatie</text:span>
          </text:p>
            <text:p text:style-name="al">Het in een vroegtijdig stadium betrekken van belanghebbenden (burgers, bedrijven, maatschappelijke organisaties en andere overheden) bij het proces van besluitvorming over een project of activiteit.</text:p>
            <text:p text:style-name="al"/>
            <text:p text:style-name="al">
            <text:span text:style-name="nadrukondlijn">Recreatiewoning</text:span>
          </text:p>
            <text:p text:style-name="al">Woning alleen bedoeld voor recreatie, waarin bewoning niet is toegestaan.</text:p>
            <text:p text:style-name="al"/>
            <text:p text:style-name="al">
            <text:span text:style-name="nadrukondlijn">Woning</text:span>
          </text:p>
            <text:p text:style-name="al">Een complex van ruimten, uitsluitend bedoeld voor de huisvesting van één afzonderlijk huishouden. </text:p>
            <text:p text:style-name="al"/>
            <text:p text:style-name="al">
            <text:span text:style-name="nadrukondlijn">Wonen/bewoning</text:span>
          </text:p>
            <text:p text:style-name="al">Het gehuisvest zijn in een woning.</text:p>
            <text:p text:style-name="al"/>
          </text:section>
          <text:section text:name="artikel_id1-3-2-2-2" text:style-name="artikel">
            <text:p text:style-name="artikel_kop_titel"><text:span text:style-name="artikel_kop_label"/> <text:span text:style-name="artikel_kop_nr"/> Categorieën van gevallen waarvoor bindend adviesrecht (art. 16.15a en 16.15b Omgevingswet) en/of verplichte participatie (art. 16.55 lid 7 Omgevingswet) geldt:</text:p>
            <text:p text:style-name="al"/>
            <text:p text:style-name="al">
            <text:span text:style-name="nadrukvet">
              <text:span text:style-name="nadrukondlijn">Algemeen</text:span>
            </text:span>
          </text:p>
            <text:list text:style-name="id1-3-2-2-2-4">
              <text:list-item text:style-override="id1-3-2-2-2-4-1">
                <text:number>1.</text:number>
                <text:p text:style-name="al">Bindend advies gemeenteraad:</text:p>
              </text:list-item>
            </text:list>
            <text:p text:style-name="al">Indien het college voornemens is vergunning te verlenen op een aanvraag voor een buitenplanse omgevingsactiviteit (Bopa) voor de in deze lijst opgenomen categorieën gevallen, worden deze aanvragen om vergunning voor bindend advies aan de gemeenteraad voorgelegd.</text:p>
            <text:p text:style-name="al"/>
            <text:list text:style-name="id1-3-2-2-2-7">
              <text:list-item text:style-override="id1-3-2-2-2-7-1">
                <text:number>2.</text:number>
                <text:p text:style-name="al">In afwijking geen bindend advies vragen aan gemeenteraad:</text:p>
              </text:list-item>
              <text:list-item text:style-override="id1-3-2-2-2-7-2">
                <text:number/>
                <text:p text:style-name="al"/>
              </text:list-item>
              <text:list-item text:style-override="id1-3-2-2-2-7-3">
                <text:number/>
                <text:p text:style-name="al">Aanvragen worden door het college niet voor bindend advies aan de gemeenteraad voorgelegd:</text:p>
              </text:list-item>
              <text:list-item text:style-override="id1-3-2-2-2-7-4">
                <text:number>•</text:number>
                <text:p text:style-name="al">indien de aanvraag evident in strijd is met Rijks- of provinciale instructieregel(s);</text:p>
              </text:list-item>
              <text:list-item text:style-override="id1-3-2-2-2-7-5">
                <text:number>•</text:number>
                <text:p text:style-name="al">indien het initiatief past binnen door de gemeenteraad vastgesteld beleid en/of andere </text:p>
              </text:list-item>
              <text:list-item text:style-override="id1-3-2-2-2-7-6">
                <text:number/>
                <text:p text:style-name="al">kaders voor de fysieke leefomgeving.</text:p>
              </text:list-item>
            </text:list>
            <text:p text:style-name="al"/>
            <text:p text:style-name="al">In afwijking wel bindend advies vragen aan gemeenteraad:</text:p>
            <text:p text:style-name="al">In gevallen waar de lijst niet (expliciet) in het adviesrecht voorziet, maar waar volgens het college sprake is van een situatie die aanzienlijke gevolgen op fysieke leefomgeving heeft en waar bezwaren van meerdere belanghebbenden te verwachten zijn geldt eveneens het bindend adviesrecht. </text:p>
            <text:p text:style-name="al">In gevallen waarin volgens het college sprake is van (evidente) bestuurlijke en/of maatschappelijke gevoeligheid geldt, ongeacht hetgeen in de lijst van categorieën is opgenomen, eveneens het bindend adviesrecht.</text:p>
            <text:p text:style-name="al"/>
            <text:p text:style-name="al">
            <text:span text:style-name="nadrukvet">
              <text:span text:style-name="nadrukondlijn">Categorieën</text:span>
            </text:span>
            <text:span text:style-name="nadrukvet"/>
          </text:p>
            <text:p text:style-name="al">V = van toepassing</text:p>
            <text:p text:style-name="al"> X = niet van toepassing</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Bindend</text:p>
                    <text:p text:style-name="table_al">advies</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Buiten de bebouwde kom: Het bouwen en daarop volgend <text:note text:id="noot_id1-3-2-2-2-17-1-5-2-2-1-1" text:note-class="footnote"><text:note-citation text:label="1">1</text:note-citation><text:note-body><text:p text:style-name="noot.al">Met ‘daarop volgend’ maken we duidelijk dat het ‘bindend adviesrecht betrekking heeft op zowel het bouwen als het beoogde gebruik, zoals omschreven in de aanvraag. De raad dient dus te adviseren over de combinatie van het bouwen en beoogde gebruik, zoals vermeld in de aanvraag. Het bindend adviesrecht voor gebruikswijzigingen van bouwwerken sec, waarbij bouwen niet (persé) aan de orde is, wordt geregeld met categorie H. Categorie G gaat over gebruikswijzigingen van bouwwerken, in combinatie met bouwen, die niet vallen onder één van de andere categorieën.</text:p></text:note-body></text:note>   gebruiken van een bijbehorend bouwwerk of uitbreiding daarvan, </text:p>
                    <text:p text:style-name="table_al"/>
                    <text:p text:style-name="table_al">
                      <text:span text:style-name="nadrukvet"/>hoger dan 5 meter, dan wel, indien dit hoger is,<text:span text:style-name="nadrukvet"/>hoger dan de bestaande legale  hoogte of de planologisch toegestane hoogte en/of; </text:p>
                    <text:p text:style-name="table_al"> met een oppervlakte van meer dan 150 m²; </text:p>
                    <text:p text:style-name="table_al"/>
                    <text:p text:style-name="table_al"> tenzij het om het bouwen en/of gebruiken voor een termijn van maximaal vijf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Binnen of buiten de bebouwde kom: Het bouwen en daarop volgend gebruiken van hoofdgebouwen anders<text:span text:style-name="nadrukvet"/>dan<text:span text:style-name="nadrukvet"/>categorie<text:span text:style-name="nadrukvet"/>J.; </text:p>
                    <text:p text:style-name="table_al"/>
                    <text:p text:style-name="table_al"> tenzij het om het bouwen en/of gebruiken voor een termijn van maximaal vijf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Het bouwen en daarop volgend gebruiken van een gebouw ten behoeve van een infrastructurele of openbare voorziening,  voor zo ver het betreft een bouwwerk ten behoeve van een nutsvoorziening, de waterhuishouding, het meten van de luchtkwaliteit, het telecommunicatieverkeer, het openbaar vervoer of het weg-, spoorweg-, water- of luchtverkeer: </text:p>
                    <text:p text:style-name="table_al"/>
                    <text:p text:style-name="table_al"> hoger dan 5 meter, en/of;  </text:p>
                    <text:p text:style-name="table_al"> met een oppervlakte meer dan 50 m²; </text:p>
                    <text:p text:style-name="table_al"/>
                    <text:p text:style-name="table_al"> tenzij het om het bouwen en/of gebruiken voor een termijn van maximaal tien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Het bouwen en daarop volgend gebruiken van een bouwwerk, geen gebouw zijnde, of een gedeelte van een dergelijk bouwwerk:  </text:p>
                    <text:p text:style-name="table_al"/>
                    <text:p text:style-name="table_al"> hoger dan 10 meter, en/of; </text:p>
                    <text:p text:style-name="table_al"> met een oppervlakte van meer dan 50 m²; </text:p>
                    <text:p text:style-name="table_al"/>
                    <text:p text:style-name="table_al"> tenzij het om het bouwen en/of gebruiken voor een termijn van maximaal vijf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Het bouwen en daarop volgend gebruiken van een antenne-installatie, hoger dan 40 meter; </text:p>
                    <text:p text:style-name="table_al"/>
                    <text:p text:style-name="table_al"> tenzij het om het bouwen en/of gebruiken voor een termijn van maximaal vijf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Het gebruiken van gronden voor een herinrichting van openbaar gebied met een oppervlakte van meer dan 500 m²; </text:p>
                    <text:p text:style-name="table_al"/>
                    <text:p text:style-name="table_al"> tenzij het om gebruik voor een termijn van maximaal tien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Binnen de bebouwde kom: het gebruiken van bouwwerken,  </text:p>
                    <text:p text:style-name="table_al"> al dan niet in samenhang met bouwactiviteiten die de bebouwde oppervlakte of het bouwvolume vergroten, en van bij die bouwwerken aansluitend terrein </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Het gebruiken van bouwwerken buiten de bebouwde kom, eventueel in samenhang met bouwactiviteiten, al dan niet in combinatie met categorie A, en van bij die bouwwerken aansluitend terrein; </text:p>
                    <text:p text:style-name="table_al"/>
                    <text:p text:style-name="table_al"> tenzij het betreft een logiesfunctie voor werknemers of de opvang van asielzoekers of andere categorieën vreemdelingen; </text:p>
                    <text:p text:style-name="table_al"/>
                    <text:p text:style-name="table_al"> tenzij het aantal woningen met maximaal drie woningen toeneemt en het geen functiewijziging van een in het omgevingsplan met een bouwvlak voor de huisvesting van een agrarisch bedrijf bestemd agrarisch bedrijfsperceel betreft; </text:p>
                    <text:p text:style-name="table_al"/>
                    <text:p text:style-name="table_al"> tenzij het om het bouwen en/of gebruiken voor een termijn van maximaal vijf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Het gebruiken van terreinen, zonder dat sprake is van bouwactiviteiten, tenzij het betreft het gebruiken van gronden voor een herinrichting van openbaar gebied met een oppervlakte van maximaal 500 m² (zie categorie F); </text:p>
                    <text:p text:style-name="table_al"/>
                    <text:p text:style-name="table_al"> tenzij het om het gebruiken voor een termijn van maximaal tien jaar gaat.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Het gebruiken van een recreatiewoning voor bewoning, mits niet wordt voldaan aan één of meer van de volgende eisen: </text:p>
                    <text:p text:style-name="table_al"/>
                    <text:p text:style-name="table_al"> de recreatiewoning voldoet aan de bij of krachtens de Woningwet, aan een bestaande woning gestelde eisen, zoals deze eisen golden tot inwerkingtreding van de Omgevingswet; </text:p>
                    <text:p text:style-name="table_al"/>
                    <text:p text:style-name="table_al"> de bewoning niet in strijd is met de bij of krachtens de Wet milieubeheer, de Wet geluidhinder, de Wet ammoniak en veehouderij en de Wet geurhinder en veehouderij gestelde regels of de Reconstructiewet concentratiegebieden zoals deze wetten c.q. regels golden tot inwerkingtreding van de Omgevingswet; </text:p>
                    <text:p text:style-name="table_al"/>
                    <text:p text:style-name="table_al"> de bewoner op 31 oktober 2003 de recreatiewoning als woning in gebruik had en deze sedertdien onafgebroken bewoont, en; </text:p>
                    <text:p text:style-name="table_al"/>
                    <text:p text:style-name="table_al"> de bewoner op 31 oktober 2003 meerderjarig was; </text:p>
                    <text:p text:style-name="table_al">
                      <text:span text:style-name="nadrukvet"/>
                    </text:p>
                    <text:p text:style-name="table_al"> tenzij het om het gebruiken voor een termijn van maximaal tien jaar gaat.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Het bouwen van bouwwerken waarbij het aantal woningen toeneemt; </text:p>
                    <text:p text:style-name="table_al"> tenzij het gaat om de toevoeging van een mantelzorgwoning ten gevolge van het bouwen van een bouwwerk als omschreven in artikel 4 lid 1 van bijlage II bij het Besluit  omgevingsrecht zoals dit gold tot de inwerkingtreding van de Omgevingswet of </text:p>
                    <text:p text:style-name="table_al"> tenzij het gaat om een toename van maximaal 3 woningen binnen de bebouwde kom; </text:p>
                    <text:p text:style-name="table_al"> tenzij het gaat om  flexwoningen  voor de duur van maximaal vijftien jaar; </text:p>
                    <text:p text:style-name="table_al"> tenzij het voor het overige bouwen gaat voor een termijn van maximaal tien jaar. </text:p>
                    <text:p text:style-name="table_al"/>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In afwijking van het bovenstaande schema (categorie A t/m K) geldt géén bindend adviesrecht en/of verplichte participatie voor de gevallen waarin tot het moment van inwerkingtreding van de Omgevingswet de volgende wijzigingsbevoegdheden en/of uitwerkingsplichten konden worden toegepast en waarbij aan de betreffende wijzigings- of uitwerkingsregels wordt voldaan: </text:p>
            <text:p text:style-name="al"/>
            <text:section text:name="table_id1-3-2-2-2-21" text:style-name="table">
              <text:p text:style-name="table_top"/>
              <table:table table:style-name="tgroup">
                <table:table-column table:style-name="id1-3-2-2-2-21-1-1"/>
                <table:table-column table:style-name="id1-3-2-2-2-21-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Wijzigingsbevoegdheid in artikel 16.6 van het bestemmingsplan ‘Oosterbeek-Noord 2014’ voor het wijzigen van de bestemming ‘Kantoor’ ten behoeve van het realiseren van woningen binnen het bestaande bouwvlak. (Deze wijzigingsbevoegdheid is van toepassing op diverse locaties aan de Utrechtseweg en één locatie aan de Stationswe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Wijzigingsbevoegdheid in artikel 3.6 van het bestemmingsplan ‘Utrechtseweg 60 Heelsum, 2015’ ten behoeve van het realiseren van een bouwvlak binnen de bestemming “Maatschappelijk-Zorginstelling’. (Deze wijzigingsbevoegdheid is van toepassing op Utrechtseweg 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Wijzigingsbevoegdheid in artikel 50 van het bestemmingsplan ‘Oosterbeek-Zuid 2016’ voor het wijzigen van de bestemming ‘Bedrijf’ in de bestemming ‘Kantoor-1’ en/of het wijzigen van de bestemming ‘Bedrijf’ en/of ‘Kantoor 1’ in de bestemming ‘Groen-Park’. (Deze wijzigingsbevoegdheid is van toepassing op de locatie ‘De Hes en  Pietersbergseweg ’ nabij de Utrechtseweg.)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Wijzigingsbevoegdheid in artikel 27.7 van het bestemmingsplan ‘Oosterbeek-Zuid 2016’ voor het wijzigen van de bestemming ‘Tuin’ in de bestemming ‘Wonen’ en ‘Tuin’ ten behoeve van maximaal één  woning. (Deze wijzigingsbevoegdheid is van toepassing op de locatie nabij het  Rozenpad .)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Uitwerkingsplicht in artikel 36 van het bestemmingsplan ‘Oosterbeek-Zuid 2016’ voor het uitwerken van de bestemming ‘Wonen-uit te werken 1’. (Deze uitwerkingsplicht is van toepassing op de locatie nabij de  Bato’sweg .)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Uitwerkingsplicht in artikel 37 van het bestemmingsplan ‘Oosterbeek-Zuid 2016’ voor het uitwerken van de bestemming ‘Wonen-uit te werken 2’. (Deze uitwerkingsplicht is van toepassing op de locatie nabij de Wijnand van Arnhemweg.)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Wijzigingsbevoegdheid in artikel 18.6 van het bestemmingsplan ‘Wolfheze 2017’ voor het wijzigen van de bestemming ‘Verkeer’ in de bestemming ‘Wonen’ zonder bouwvlak en de bestemming ‘Tuin’. (Deze wijzigingsbevoegdheid is van toepassing op de locatie nabij de  Duitsekampweg .) </text:p>
                  </table:table-cell>
                </table:table-row>
              </table:table>
              <text:p text:style-name="table_bottom"/>
            </text:section>
            <text:p text:style-name="al"/>
            <text:p text:style-name="al"/>
          </text:section>
          <text:section text:name="artikel_id1-3-2-2-3" text:style-name="artikel">
            <text:p text:style-name="artikel_kop_titel"><text:span text:style-name="artikel_kop_label"/> <text:span text:style-name="artikel_kop_nr"/> Inwerkingtreding en citeertitel</text:p>
            <text:list text:style-name="id1-3-2-2-3-2">
              <text:list-item text:style-override="id1-3-2-2-3-2-1">
                <text:number>1.</text:number>
                <text:p text:style-name="al">Dit besluit treedt in werking op de dag van bekendmaking op overheid.nl.</text:p>
              </text:list-item>
              <text:list-item text:style-override="id1-3-2-2-3-2-2">
                <text:number>2.</text:number>
                <text:p text:style-name="al">Dit besluit wordt aangehaald als: Lijst bindend adviesrecht en verplichte participatie gemeente Renkum.</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op 20 december 2023 te Oosterbeek.</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 J. (Juul) Cornips A.M.J. (Agnes) Schaap</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3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DC.source">N.v.t.</meta:user-defined>
    <meta:user-defined meta:name="DCTERMS.alternative">Lijst bindend adviesrecht en verplichte participatie gemeente Renkum</meta:user-defined>
    <dc:language>nl</dc:language>
    <meta:user-defined meta:name="OVERHEIDop.locatietype/OVERHEIDop.gebiedsmarkering">Gemeente</meta:user-defined>
    <meta:user-defined meta:name="DC.title">Lijst bindend adviesrecht en verplichte participatie gemeente Renkum</meta:user-defined>
    <meta:user-defined meta:name="DCTERMS.W3CDTF/DCTERMS.available">2023-12-29</meta:user-defined>
    <meta:user-defined meta:name="DCTERMS.W3CDTF/OVERHEIDop.jaargang">2023</meta:user-defined>
    <meta:user-defined meta:name="OVERHEIDop.publicationIssue">561347</meta:user-defined>
    <meta:user-defined meta:name="OVERHEIDop.betreftRegeling">CVDR711129_1</meta:user-defined>
    <meta:user-defined meta:name="OVERHEIDop.GmbID/DC.identifier">gmb-2023-561347</meta:user-defined>
    <meta:user-defined meta:name="xs:date/OVERHEIDop.startdatum">2024-01-01</meta:user-defined>
    <meta:user-defined meta:name="OVERHEIDop.versieInformatie"/>
  </office:meta>
</office:document-meta>
</file>