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nemen standplaats bij winkelcentrum De Kranshof aan de Grotebrugse Grindweg door Kees van Beers Transport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Kees van Beers Transport voor het innemen van een standplaats bij winkelcentrum De Kranshof aan de Grotebrugse Grindweg, ter hoogte van de Jumbo supermarkt te Tiel, ten behoeve van de verkoop van friet, snacks, ijs en frisdrank. De standplaats mag van 21 december 2023 tot en met 20 december 2028 worden ingenomen. </text:p>
            <text:p text:style-name="common-al">
            <text:span text:style-name="nadrukcur">(verzenddatum: 8 augustus 2023)</text:span>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text:p>
            <text:p text:style-name="common-al">
            <text:span text:style-name="nadrukvet">Bent u het niet eens met de vergunning?</text:span>
          </text:p>
            <text:p text:style-name="common-al">U kunt gedurende zes weken, gerekend vanaf de dag na de achter de vergunning vermelde verzenddatum, <text:a xlink:href="https://www.tiel.nl/bezwaar-maken" xlink:type="simple">bezwaar maken</text:a> door het indienen van een bezwaarschrift bij burgemeester en wethouders.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text:p>
            <text:p text:style-name="common-al">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last-al">
            <text:span text:style-name="nadrukcur">Tiel, 26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3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innemen standplaats bij winkelcentrum De Kranshof aan de Grotebrugse Grindweg door Kees van Beers Transport</meta:user-defined>
    <meta:user-defined meta:name="DCTERMS.W3CDTF/DCTERMS.available">2023-12-28</meta:user-defined>
    <meta:user-defined meta:name="DCTERMS.W3CDTF/OVERHEIDop.jaargang">2023</meta:user-defined>
    <meta:user-defined meta:name="OVERHEIDop.publicationIssue">561345</meta:user-defined>
    <meta:user-defined meta:name="OVERHEIDop.GmbID/DC.identifier">gmb-2023-561345</meta:user-defined>
    <meta:user-defined meta:name="OVERHEIDop.versieInformatie"/>
  </office:meta>
</office:document-meta>
</file>