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bestaande houten vloer begane grond door een schuimbeton vloer aan Johannes Bosboomlaan 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vangen van bestaande houten vloer begane grond door een schuimbeton vloer aan Johannes Bosboomlaan 2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30 januar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6134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4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4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vervangen van bestaande houten vloer begane grond door een schuimbeton vloer aan Johannes Bosboomlaan 22</meta:user-defined>
    <meta:user-defined meta:name="DCTERMS.W3CDTF/DCTERMS.available">2023-12-28</meta:user-defined>
    <meta:user-defined meta:name="DCTERMS.W3CDTF/OVERHEIDop.jaargang">2023</meta:user-defined>
    <meta:user-defined meta:name="OVERHEIDop.publicationIssue">561341</meta:user-defined>
    <meta:user-defined meta:name="OVERHEIDop.GmbID/DC.identifier">gmb-2023-561341</meta:user-defined>
    <meta:user-defined meta:name="OVERHEIDop.versieInformatie"/>
  </office:meta>
</office:document-meta>
</file>