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gedeeltelijke nieuwbouw van het Temporary Art Centre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27 </text:p>
            <text:p text:style-name="common-al"> Omschrijving: verbouwen en gedeeltelijke nieuwbouw van het Temporary Art Cent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3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927</meta:user-defined>
    <meta:user-defined meta:name="DCTERMS.abstract">verbouwen en gedeeltelijke nieuwbouw van het Temporary Art Cent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en gedeeltelijke nieuwbouw van het Temporary Art Centre, Vonderweg 1 5611BK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37</meta:user-defined>
    <meta:user-defined meta:name="OVERHEIDop.GmbID/DC.identifier">gmb-2023-561337</meta:user-defined>
    <meta:user-defined meta:name="OVERHEIDop.versieInformatie"/>
  </office:meta>
</office:document-meta>
</file>