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Krimpen aan den IJssel aan de gemeente Rotterdam inzake de regeling Specifieke uitkering Integraal Zorgakkoord 2023-2026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fdeling 10.1.1 van de Algemene wet bestuursrecht en artikel 160, eerste lid van de Gemeentewet en de regeling Specifieke uitkering Integraal Zorgakkoord </text:p>
            <text:p text:style-name="al"/>
            <text:p text:style-name="al">overwegende dat </text:p>
            <text:list text:style-name="id1-3-2-1-1-6">
              <text:list-item text:style-override="id1-3-2-1-1-6-1">
                <text:number>-</text:number>
                <text:p text:style-name="al">de gemeente Krimpen aan den IJssel voor de uitvoering van het Integraal Zorgakkoord deel uitmaakt van de samenwerkingsregio Capelle aan den IJssel, Krimpen aan den IJssel en Rotterdam;</text:p>
              </text:list-item>
              <text:list-item text:style-override="id1-3-2-1-1-6-2">
                <text:number>-</text:number>
                <text:p text:style-name="al">het wenselijk is aan het college van burgemeester en wethouders van de gemeente Rotterdam mandaat te verlenen ten behoeve van de regeling Specifieke uitkering Integraal Zorgakkoord 2023-2026 ondersteunend aan de uitvoering van het Integraal Zorgakkoord; </text:p>
              </text:list-item>
              <text:list-item text:style-override="id1-3-2-1-1-6-3">
                <text:number>-</text:number>
                <text:p text:style-name="al">het college van burgemeester en wethouders van gemeente Rotterdam bij besluit van gemeente Krimpen aan den IJssel instemt met het te verlenen mandaa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college: het college van burgemeester en wethouders;</text:p>
              </text:list-item>
              <text:list-item text:style-override="id1-3-2-2-1-2-2">
                <text:number>-</text:number>
                <text:p text:style-name="al">gemandateerde : college van burgemeester en wethouders van gemeente Rotterdam; </text:p>
              </text:list-item>
              <text:list-item text:style-override="id1-3-2-2-1-2-3">
                <text:number>-</text:number>
                <text:p text:style-name="al">IZA: Integraal Zorgakkoord waarin afspraken zijn vastgelegd ten behoeve van toegankelijke, kwalitatief goede en betaalbare zorg tussen de minister van Volksgezondheid, Welzijn en Sport, de staatssecretaris van Volksgezondheid, Welzijn en Sport en vertegenwoordigers van de zorgsector, Kamerstukken II 2022–2023, 31 765, nr. 655;</text:p>
              </text:list-item>
              <text:list-item text:style-override="id1-3-2-2-1-2-4">
                <text:number>-</text:number>
                <text:p text:style-name="al">SPUK IZA: regeling Specifieke uitkering Integraal Zorgakkoord; </text:p>
              </text:list-item>
              <text:list-item text:style-override="id1-3-2-2-1-2-5">
                <text:number>-</text:number>
                <text:p text:style-name="al">regioplan: regioplan waarin expliciet wordt gemaakt welke inzet lokaal en welke regionaal wordt gepleegd.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Krimpen aan den IJssel mandateert het college van de gemeente Rotterdam om in het kader van het IZA de volgende bevoegdheden uit te oefenen:</text:p>
                <text:list text:style-name="id1-3-2-2-2-2-3">
                  <text:list-item text:style-override="id1-3-2-2-2-2-3-1">
                    <text:number>a.</text:number>
                    <text:p text:style-name="al">mede namens de gemeente Krimpen aan de IJssel een uitkering aan te vragen als bedoeld de SPUK IZA alsmede de daaraan verbonden verplichtingen als omschreven in de SPUK IZA, uit te voeren.</text:p>
                  </text:list-item>
                  <text:list-item text:style-override="id1-3-2-2-2-2-3-2">
                    <text:number>b.</text:number>
                    <text:p text:style-name="al">het verdelen van de te ontvangen SPUK uitkering op basis van de lokale en regionale inzet op de in het IZA regioplan afgesproken acties en activiteiten. </text:p>
                  </text:list-item>
                </text:list>
              </text:list-item>
              <text:list-item text:style-override="id1-3-2-2-2-3">
                <text:number>2.</text:number>
                <text:p text:style-name="al">De gemandateerde overlegt ten minste één keer per zes maanden met het college van gemeente Krimpen aan den IJssel en het college van Capelle aan den IJssel over de uitvoering van dit besluit. </text:p>
              </text:list-item>
              <text:list-item text:style-override="id1-3-2-2-2-4">
                <text:number>3.</text:number>
                <text:p text:style-name="al">De verantwoordingseisen voor de SPUK IZA, die door het Rijk worden opgesteld, worden bij de uitoefening van het mandaat in acht genomen. </text:p>
              </text:list-item>
            </text:list>
          </text:section>
          <text:section text:name="artikel_id1-3-2-2-3" text:style-name="artikel">
            <text:p text:style-name="artikel_kop_titel"><text:span text:style-name="artikel_kop_label">Artikel</text:span> <text:span text:style-name="artikel_kop_nr">3</text:span> Ondermandatering </text:p>
            <text:p text:style-name="al">De gemandateerde kan de aan hem gemandateerde bevoegdheden schriftelijk ondermandateren aan medewerkers van de gemeente Rotterdam.</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en vervalt met ingang van 1 januari 2027.</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van de gemeente Krimpen aan den IJssel aan de gemeente Rotterdam inzake de uitvoering van het Integraal Zorgakkoord en de regeling Specifieke uitkering Integraal Zorgakkoord 2023-2026. </text:p>
          </text:section>
        </text:section>
        <text:section text:name="regeling-sluiting_id1-3-2-3" text:style-name="regeling-sluiting">
          <text:section text:name="ondertekening_id1-3-2-3-1">
            <text:p><text:span text:style-name="functie">Het college van burgemeester en wethouders van gemeente Krimpen aan de IJssel,</text:span></text:p>
          </text:section>
          <text:section text:name="ondertekening_id1-3-2-3-2">
            <text:p><text:span text:style-name="functie"/></text:p>
            <text:p><text:span text:style-name="functie">de secretaris, </text:span></text:p>
            <text:p><text:span text:style-name="functie">mr. A. Boele </text:span></text:p>
          </text:section>
          <text:section text:name="ondertekening_id1-3-2-3-3">
            <text:p><text:span text:style-name="functie"/></text:p>
            <text:p><text:span text:style-name="functie">de burgemees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13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TERMS.alternative">Mandaatbesluit van de gemeente Krimpen aan den IJssel aan de gemeente Rotterdam inzake de uitvoering van het Integraal Zorgakkoord en de regeling Specifieke uitkering Integraal Zorgakkoord 2023-2026</meta:user-defined>
    <dc:language>nl</dc:language>
    <meta:user-defined meta:name="OVERHEIDop.locatietype/OVERHEIDop.gebiedsmarkering">Gemeente</meta:user-defined>
    <meta:user-defined meta:name="DC.title">Mandaatbesluit gemeente Krimpen aan den IJssel aan de gemeente Rotterdam inzake de regeling Specifieke uitkering Integraal Zorgakkoord 2023-2026</meta:user-defined>
    <meta:user-defined meta:name="DCTERMS.W3CDTF/DCTERMS.available">2023-12-28</meta:user-defined>
    <meta:user-defined meta:name="DCTERMS.W3CDTF/OVERHEIDop.jaargang">2023</meta:user-defined>
    <meta:user-defined meta:name="OVERHEIDop.publicationIssue">561336</meta:user-defined>
    <meta:user-defined meta:name="OVERHEIDop.betreftRegeling">CVDR711127_1</meta:user-defined>
    <meta:user-defined meta:name="OVERHEIDop.GmbID/DC.identifier">gmb-2023-561336</meta:user-defined>
    <meta:user-defined meta:name="xs:date/OVERHEIDop.startdatum">2023-12-29</meta:user-defined>
    <meta:user-defined meta:name="OVERHEIDop.versieInformatie"/>
  </office:meta>
</office:document-meta>
</file>