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s. Sicco Tjadenstraat C 73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realiseren van een Bed &amp; Breakfast in de bestaande opslagloods</text:p>
            <text:p text:style-name="common-al">Locatie: Ds. Sicco Tjadenstraat C 73, 9663 RD  Nieuwe Pekela</text:p>
            <text:p text:style-name="last-al">Datum ontvangst: 18 december 2023 (zaaknummer P2023-007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6132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32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32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P2023-0071</meta:user-defined>
    <meta:user-defined meta:name="DCTERMS.abstract">Voor: het realiseren van een Bed &amp; Breakfast in de bestaande opslagloods </meta:user-defined>
    <dc:language>nl</dc:language>
    <meta:user-defined meta:name="OVERHEIDop.locatietype/OVERHEIDop.gebiedsmarkering">Adres</meta:user-defined>
    <meta:user-defined meta:name="DC.title">Ontvangen aanvraag omgevingsvergunning, Ds. Sicco Tjadenstraat C 73, bouw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329</meta:user-defined>
    <meta:user-defined meta:name="OVERHEIDop.GmbID/DC.identifier">gmb-2023-561329</meta:user-defined>
    <meta:user-defined meta:name="OVERHEIDop.versieInformatie"/>
  </office:meta>
</office:document-meta>
</file>