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fdijk 16, 4121 KN Everdingen, Vianen (VAN00) G 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de gemeente een aanvraag omgevingsvergunning (regulier) ontvangen voor het perceel Diefdijk 16, 4121 KN Everdingen, Vianen (VAN00) G 280. De aanvraag is geregistreerd onder zaaknummer OVR-2023-003957. De aanvraag betreft het uitbreiden van voorzijde bedrijfspand en saneren van asbest bedrijfpa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3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5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Diefdijk 16, 4121 KN Everdingen, Vianen (VAN00) G 28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21</meta:user-defined>
    <meta:user-defined meta:name="OVERHEIDop.GmbID/DC.identifier">gmb-2023-561321</meta:user-defined>
    <meta:user-defined meta:name="OVERHEIDop.versieInformatie"/>
  </office:meta>
</office:document-meta>
</file>