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 bomen, aanbrengen verharding, wijzigen (historische) aanleg tuin en uitvoeren bodemverstorende werkzaamheden, De Doornweg 15A Zwolle [Zaaknummer 0193ESUITE1360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60132023</text:p>
            <text:p text:style-name="common-al">
            <text:span text:style-name="nadrukvet">Verzenddatum besluit:</text:span> 21-12-2023</text:p>
            <text:p text:style-name="common-al">
            <text:span text:style-name="nadrukvet">Locatie:</text:span> Zwollerkerspel W 612, De Doornweg 15A Zwolle</text:p>
            <text:p text:style-name="common-al">
            <text:span text:style-name="nadrukvet">Projectomschrijving:</text:span> kappen van 3 bomen, aanbrengen van verharding, wijzigen van de (historische) aanleg van de tuin en het uitvoeren van bodemverstorende werkzaamhed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3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1360132023</meta:user-defined>
    <meta:user-defined meta:name="DCTERMS.abstract">kappen van 3 bomen, aanbrengen van verharding, wijzigen van de (historische) aanleg van de tuin en het uitvoeren van bodemverstorende werkzaamhe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3 bomen, aanbrengen verharding, wijzigen (historische) aanleg tuin en uitvoeren bodemverstorende werkzaamheden, De Doornweg 15A Zwolle [Zaaknummer 0193ESUITE1360132023]</meta:user-defined>
    <meta:user-defined meta:name="DCTERMS.W3CDTF/DCTERMS.available">2023-12-28</meta:user-defined>
    <meta:user-defined meta:name="DCTERMS.W3CDTF/OVERHEIDop.jaargang">2023</meta:user-defined>
    <meta:user-defined meta:name="OVERHEIDop.publicationIssue">561311</meta:user-defined>
    <meta:user-defined meta:name="OVERHEIDop.GmbID/DC.identifier">gmb-2023-561311</meta:user-defined>
    <meta:user-defined meta:name="OVERHEIDop.versieInformatie"/>
  </office:meta>
</office:document-meta>
</file>