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38*"/>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9*"/>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mplementatie Omgevingswet: adviesrecht van de raad - participatieplicht - uitgebreide procedure van toepassing verklar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3 februari 2021;</text:p>
            <text:p text:style-name="al"/>
            <text:p text:style-name="al">overwegende dat:</text:p>
            <text:p text:style-name="al">de Omgevingswet naar alle waarschijnlijk in werking treedt op 1-1-2022. Voordat de wet in werking treedt dient de raad over onder andere de volgende drie onderdelen een besluit te nemen: </text:p>
            <text:list text:style-name="id1-3-2-1-1-7">
              <text:list-item text:style-override="id1-3-2-1-1-7-1">
                <text:number>•</text:number>
                <text:p text:style-name="al">wanneer zij het adviesrecht van toepassing wil verklaren;</text:p>
              </text:list-item>
              <text:list-item text:style-override="id1-3-2-1-1-7-2">
                <text:number>•</text:number>
                <text:p text:style-name="al">wanneer zij een participatieverplichting wil opleggen;</text:p>
              </text:list-item>
              <text:list-item text:style-override="id1-3-2-1-1-7-3">
                <text:number>•</text:number>
                <text:p text:style-name="al">wanneer zij de uitgebreide procedure van toepassing wil verklaren;</text:p>
              </text:list-item>
            </text:list>
            <text:p text:style-name="al">voor zover het situaties betreft van aanvragen voor de buitenplanse omgevingsplanactiviteit. Een buitenplanse omgevingsplanactiviteit is een activiteit die niet voldoet aan de regels van het omgevingsplan en niet vergunningsvrij voor het bouwen is.</text:p>
            <text:p text:style-name="al"/>
            <text:p text:style-name="al">gelet op de Omgevingswet</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lijst van categorieën wanneer het adviesrecht van toepassing is, wanneer de participatieverplichting geldt én wanneer de uitgebreide procedure van toepassing is. </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Lijst van categorieën waarbij de gemeenteraad gebruik wil maken van:</text:span>
                    </text:p>
                  </table:table-cell>
                  <table:table-cell table:style-name="entry" table:number-rows-spanned="1" table:number-columns-spanned="1">
                    <text:p text:style-name="table_al">
                      <text:span text:style-name="nadrukvet">Advies</text:span>
                      <text:span text:style-name="nadrukvet"> – </text:span>
                      <text:span text:style-name="nadrukvet">Bevoegdheid</text:span>
                      <text:span text:style-name="nadrukvet"> - </text:span>
                      <text:span text:style-name="nadrukvet">(art 16:15 b Ow)</text:span>
                    </text:p>
                  </table:table-cell>
                  <table:table-cell table:style-name="entry" table:number-rows-spanned="1" table:number-columns-spanned="1">
                    <text:p text:style-name="table_al">
                      <text:span text:style-name="nadrukvet">Participatie</text:span>
                      <text:span text:style-name="nadrukvet"> - </text:span>
                      <text:span text:style-name="nadrukvet">Verplichting (art 16.55 lid 7 Ow)</text:span>
                    </text:p>
                  </table:table-cell>
                  <table:table-cell table:style-name="entry" table:number-rows-spanned="1" table:number-columns-spanned="1">
                    <text:p text:style-name="table_al">
                      <text:span text:style-name="nadrukvet">Uitgebreide</text:span>
                      <text:span text:style-name="nadrukvet"/>
                      <text:span text:style-name="nadrukvet">Procedure (art 16.65 lid 4 Ow)</text:span>
                    </text:p>
                  </table:table-cell>
                </table:table-row>
                <table:table-row table:style-name="row">
                  <table:table-cell table:style-name="entry" table:number-rows-spanned="1" table:number-columns-spanned="1">
                    <text:p text:style-name="table_al">• het (ver)bouwen van een bouwwerk waarbij de toegestane bouwhoogte in strijd is met het omgev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het uitbreiden of oprichten van bebouwing van een horecagelegenheid die valt onder een zware categorie (II: elke voor het publiek, al dan niet tegen betaling toegankelijke lokaliteit, die geheel of nagenoeg geheel is ingericht of wordt gebruikt voor het dansen, zoals discotheken en dancings, waarin al dan niet dranken voor gebruik ter plaatse worden verstrekt, inrichtingen waarin een kans- of behendigheidsspel wordt uitgeoefend; seksinrich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Het huisvesten van arbeidsmigranten wanneer dat leidt tot overschrijding van het aantal personen in strijd met het omgev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list text:style-name="id1-3-2-2-1-6">
              <text:list-item text:style-override="id1-3-2-2-1-6-1">
                <text:number>2.</text:number>
                <text:p text:style-name="al">Punt 1 in werking te laten treden op de datum dat de Omgevingswet in werking treedt;</text:p>
              </text:list-item>
            </text:list>
            <text:p text:style-name="al"/>
            <text:list text:style-name="id1-3-2-2-1-8">
              <text:list-item text:style-override="id1-3-2-2-1-8-1">
                <text:number>3.</text:number>
                <text:p text:style-name="al">Het huidige raadsbesluit van 20 maart 2011 ‘aanwijzingslijst gevallen waarvoor geen verklaring van geen bedenkingen nodig’ in te trekken op de datum dat de Omgevingswet in werking treedt.</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3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N.v.t.</meta:user-defined>
    <meta:user-defined meta:name="DCTERMS.alternative">Implementatie Omgevingswet: adviesrecht van de raad - participatieplicht - uitgebreide procedure van toepassing verklaren</meta:user-defined>
    <dc:language>nl</dc:language>
    <meta:user-defined meta:name="OVERHEIDop.locatietype/OVERHEIDop.gebiedsmarkering">Gemeente</meta:user-defined>
    <meta:user-defined meta:name="DC.title">Implementatie Omgevingswet: adviesrecht van de raad - participatieplicht - uitgebreide procedure van toepassing verklaren</meta:user-defined>
    <meta:user-defined meta:name="DCTERMS.W3CDTF/DCTERMS.available">2023-12-28</meta:user-defined>
    <meta:user-defined meta:name="DCTERMS.W3CDTF/OVERHEIDop.jaargang">2023</meta:user-defined>
    <meta:user-defined meta:name="OVERHEIDop.publicationIssue">561310</meta:user-defined>
    <meta:user-defined meta:name="OVERHEIDop.betreftRegeling">CVDR711122_1</meta:user-defined>
    <meta:user-defined meta:name="xs:date/OVERHEIDop.startdatum">2024-01-01</meta:user-defined>
    <meta:user-defined meta:name="OVERHEIDop.GmbID/DC.identifier">gmb-2023-561310</meta:user-defined>
    <meta:user-defined meta:name="OVERHEIDop.versieInformatie"/>
  </office:meta>
</office:document-meta>
</file>