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ctiviteitenbesluit ontvangen - Den Bloeyenden Wijngaerdt 1 en 3 / Oostelijk Halfrond 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9640</text:span>
          </text:p>
            <text:p text:style-name="common-al">Gemeente Amstelveen heeft op 7 december 2022 een melding Activiteitenbesluit ontvangen voor het starten van het bedrijf Allemankwartier (Bankrashal). De locatie is Den Bloeyenden Wijngaerdt 1 en 3 / Oostelijk Halfrond 9 in Amstelveen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2-099640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6131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3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3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Activiteitenbesluit ontvangen - Den Bloeyenden Wijngaerdt 1 en 3 / Oostelijk Halfrond 9 in Amstelveen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131</meta:user-defined>
    <meta:user-defined meta:name="OVERHEIDop.GmbID/DC.identifier">gmb-2023-56131</meta:user-defined>
    <meta:user-defined meta:name="OVERHEIDop.versieInformatie"/>
  </office:meta>
</office:document-meta>
</file>