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56 E en F, 2023-01747, realiseren van twee dak opbouwen, activiteit bouwen, activiteit handelen in strijd met regels ruimtelijke ordening, verzonden 21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3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er Buiten Spaarne 56 E en F, 2023-01747, realiseren van twee dak opbouwen, activiteit bouwen, activiteit handelen in strijd met regels ruimtelijke ordening, verzonden 21 december 2023</meta:user-defined>
    <meta:user-defined meta:name="DCTERMS.W3CDTF/DCTERMS.available">2023-12-28</meta:user-defined>
    <meta:user-defined meta:name="DCTERMS.W3CDTF/OVERHEIDop.jaargang">2023</meta:user-defined>
    <meta:user-defined meta:name="OVERHEIDop.publicationIssue">561306</meta:user-defined>
    <meta:user-defined meta:name="OVERHEIDop.GmbID/DC.identifier">gmb-2023-561306</meta:user-defined>
    <meta:user-defined meta:name="OVERHEIDop.versieInformatie"/>
  </office:meta>
</office:document-meta>
</file>