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uitbreiding woning met extra bouwlaag aan de Linge 5 5691HK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uitbreiding woning met extra bouwlaag op de Linge 5 5691HK Son en Breugel. De aanvraag is ontvangen op 13-12-2023.</text:p>
            <text:p text:style-name="common-al">Zaaknummer:08481950450.</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6130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0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0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950450</meta:user-defined>
    <meta:user-defined meta:name="DCTERMS.abstract">uitbreiding woning met extra bouwlaag, De Linge 5</meta:user-defined>
    <dc:language>nl</dc:language>
    <meta:user-defined meta:name="OVERHEIDop.locatietype/OVERHEIDop.gebiedsmarkering">Punt</meta:user-defined>
    <meta:user-defined meta:name="DC.title">Aanvraag voor uitbreiding woning met extra bouwlaag aan de Linge 5 5691HK Son en Breugel</meta:user-defined>
    <meta:user-defined meta:name="DCTERMS.W3CDTF/DCTERMS.available">2023-12-28</meta:user-defined>
    <meta:user-defined meta:name="DCTERMS.W3CDTF/OVERHEIDop.jaargang">2023</meta:user-defined>
    <meta:user-defined meta:name="OVERHEIDop.publicationIssue">561305</meta:user-defined>
    <meta:user-defined meta:name="OVERHEIDop.GmbID/DC.identifier">gmb-2023-561305</meta:user-defined>
    <meta:user-defined meta:name="OVERHEIDop.versieInformatie"/>
  </office:meta>
</office:document-meta>
</file>