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ing van een dakkapel aan de voorzijde van de woning aan de Jan van Rietwijkstraat 3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van Rietwijkstraat 32 </text:p>
                <text:p text:style-name="al">Zaaknummer : Z/2023/406437 </text:p>
                <text:p text:style-name="al">Omschrijving : plaatsing van een dakkapel aan de voorzijde van de woning   </text:p>
                <text:p text:style-name="al">Ontvangstdatum: 3 februari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6130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3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3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06437</meta:user-defined>
    <dc:language>nl</dc:language>
    <meta:user-defined meta:name="OVERHEIDop.locatietype/OVERHEIDop.gebiedsmarkering">Adres</meta:user-defined>
    <meta:user-defined meta:name="DC.title">Aanvraag omgevingsvergunning, plaatsing van een dakkapel aan de voorzijde van de woning aan de Jan van Rietwijkstraat 32, te Heemskerk.</meta:user-defined>
    <meta:user-defined meta:name="DCTERMS.W3CDTF/DCTERMS.available">2023-02-10</meta:user-defined>
    <meta:user-defined meta:name="DCTERMS.W3CDTF/OVERHEIDop.jaargang">2023</meta:user-defined>
    <meta:user-defined meta:name="OVERHEIDop.publicationIssue">56130</meta:user-defined>
    <meta:user-defined meta:name="OVERHEIDop.GmbID/DC.identifier">gmb-2023-56130</meta:user-defined>
    <meta:user-defined meta:name="OVERHEIDop.versieInformatie"/>
  </office:meta>
</office:document-meta>
</file>