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en uitbreiden van een bedrijf en bedrijfswoning en het realiseren van een trappenhuis aan de zijgevel op de timmerwerf Lijnbaan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27 </text:p>
                <text:p text:style-name="al">Omschrijving : renoveren en uitbreiden van een bedrijf en bedrijfswoning en het realiseren van een trappenhuis aan de zijgevel op de timmerwerf </text:p>
                <text:p text:style-name="al">Zaaknummer : Z/2022/403801 </text:p>
                <text:p text:style-name="al">Bekendmakingsdatum: 22 december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129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9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0/403801</meta:user-defined>
    <dc:language>nl</dc:language>
    <meta:user-defined meta:name="OVERHEIDop.locatietype/OVERHEIDop.gebiedsmarkering">Adres</meta:user-defined>
    <meta:user-defined meta:name="DC.title">Verleende omgevingsvergunning, renoveren en uitbreiden van een bedrijf en bedrijfswoning en het realiseren van een trappenhuis aan de zijgevel op de timmerwerf Lijnbaan 27, te Heemskerk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295</meta:user-defined>
    <meta:user-defined meta:name="OVERHEIDop.GmbID/DC.identifier">gmb-2023-561295</meta:user-defined>
    <meta:user-defined meta:name="OVERHEIDop.versieInformatie"/>
  </office:meta>
</office:document-meta>
</file>