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nieuwbouw van 9 appartementen aan Hoofdstraat 146, 8162AR Epe (9365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nieuwbouw van 9 appartementen aan Hoofdstraat 146, 8162AR Epe. </text:p>
            <text:p text:style-name="common-al">Datum aanvraag:  21-12-2023</text:p>
            <text:p text:style-name="common-al">Zaaknummer : 93657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128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690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de nieuwbouw van 9 appartementen aan Hoofdstraat 146, 8162AR Epe (936578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82</meta:user-defined>
    <meta:user-defined meta:name="OVERHEIDop.GmbID/DC.identifier">gmb-2023-561282</meta:user-defined>
    <meta:user-defined meta:name="OVERHEIDop.versieInformatie"/>
  </office:meta>
</office:document-meta>
</file>