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het verlengen van een vergunning ( plaatsen tiny houses) aan Helderseweg 28A, 28B, 28C, 28D, 28E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17BA28A 1817BA28B 1817BA28C 1817BA28D 1817BA28E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Helderseweg 28A, 28B, 28C, 28D, 28E Alkmaar</text:span>: het verlengen van een vergunning ( plaatsen tiny houses) </text:p>
            <text:p text:style-name="common-al">Datum ontvangst: 2 februari 2023.</text:p>
            <text:p text:style-name="common-al">Zaaknummer: 0000463012</text:p>
            <text:p text:style-name="last-al">Ingediende aanvragen liggen niet ter inzage. Wilt u toch een aanvraag inzien dan kan dit alleen op verzoek via onze <text:a xlink:href="https://www.alkmaar.nl/direct-regelen/wonen-verhuizen-en-verbouwen/bekijken-vergunningen" xlink:type="simple">website</text:a><text:span text:style-name="nadrukondlijn"/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56128</text:span><text:line-break/><text:date style:data-style-name="dag" text:fixed="true" text:date-value="2023-02-08"/><text:line-break/><text:date style:data-style-name="jaar" text:fixed="true" text:date-value="2023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128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128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463012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Aanvraag voor het verlengen van een vergunning ( plaatsen tiny houses) aan Helderseweg 28A, 28B, 28C, 28D, 28E te Alkmaar</meta:user-defined>
    <meta:user-defined meta:name="DCTERMS.W3CDTF/DCTERMS.available">2023-02-08</meta:user-defined>
    <meta:user-defined meta:name="DCTERMS.W3CDTF/OVERHEIDop.jaargang">2023</meta:user-defined>
    <meta:user-defined meta:name="OVERHEIDop.publicationIssue">56128</meta:user-defined>
    <meta:user-defined meta:name="OVERHEIDop.GmbID/DC.identifier">gmb-2023-56128</meta:user-defined>
    <meta:user-defined meta:name="OVERHEIDop.versieInformatie"/>
  </office:meta>
</office:document-meta>
</file>