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apvergunningplicht bomen particulier eigendom 2024 </text:p>
      <text:section text:name="regeling_id1-3-2" text:style-name="regeling">
        <text:section text:name="aanhef_id1-3-2-1" text:style-name="aanhef">
          <text:section text:name="preambule_id1-3-2-1-1" text:style-name="preambule">
            <text:p text:style-name="al"/>
            <text:p text:style-name="al">Het College van Waalwijk</text:p>
            <text:p text:style-name="al"/>
            <text:p text:style-name="al">gelet op artikel 4:11 van de Algemene Plaatselijke Verordening;</text:p>
            <text:p text:style-name="al"/>
            <text:p text:style-name="al">in aanmerking nemende dat; </text:p>
            <text:p text:style-name="al">In de collegevergadering van 27 mei 2008 is besloten tot deregulering van het omgevingvergunningenbeleid voor het vellen van houtopstanden. Daarbij is vastgesteld dat alle bomen die staan op gemeentegrond onder de vergunningplicht vallen, maar dat een categorie bomen op particulier terrein vrijgesteld is van de vergunningplicht. </text:p>
            <text:p text:style-name="al">Er is destijds voor gekozen om, naast alle bomen op gemeentegrond, de navolgende bomen te laten vallen onder de vergunningplicht: waardevolle particuliere bomen, particuliere bomen die een twee-eenheid vormen met een monumentaal pand en waardevolle boomvlakken. Deze bomen zijn opgenomen in een bomencatalogus. Deze catalogus is op 12 september 2008 opgesteld door BTL Advies en bestaat uit 3 delen: Waalwijk (deel 1), Waspik (deel 2) en Sprang-Capelle (deel 3).</text:p>
            <text:p text:style-name="al">Op 8 oktober 2009 heeft de raad de Algemene Plaatselijke Verordening opnieuw vastgesteld. Artikel 4:11 van de APV handelt over de vergunningplicht voor het vellen van houtopstanden. In lid 1 van deze bepaling staat: </text:p>
            <text:p text:style-name="al">
            <text:span text:style-name="nadrukcur">Het is verboden zonder omgevingvergunning van het bevoegd gezag de houtopstanden te vellen of te doen vellen die staan op percelen grond die in eigendom zijn van de gemeente Waalwijk, alsmede die zijn aangeduid in een nader door het college te nemen aanwijzingsbesluit. </text:span>
          </text:p>
            <text:p text:style-name="al">Om invulling te geven aan het bepaalde in artikel 4:11 lid 1 van de APV dient middels dit aanwijzingsbesluit vastgesteld te worden dat bomen die staan in de bomencatalogus, naast alle bomen op gemeentegrond, vallen onder de vergunningplicht. </text:p>
            <text:p text:style-name="al"/>
            <text:p text:style-name="al">besluit vast te stellen: </text:p>
            <text:p text:style-name="al"/>
            <text:p text:style-name="al">ter invulling van het bepaalde in artikel 4:11 lid 1 van de Algemene Plaatselijke Verordening, dat alle bomen die staan in de Bomencatalogus, naast alle bomen op gemeentegrond, vallen onder de vergunningplicht. </text:p>
            <text:p text:style-name="al"/>
            <text:p text:style-name="al">Dit besluit treedt in werking op de dag dat de Omgevingswet inwerking treedt. </text:p>
            <text:p text:style-name="al"/>
            <text:p text:style-name="al">Aldus vastgesteld in de vergadering van het college van burgemeester en wethouders van 19 december 2023.</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Het College van Waalwijk</text:p>
              <text:p text:style-name="al">Namens dit,</text:p>
              <text:p text:style-name="al">Michel Tromp, Sacha C.A.M. Ausems</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12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3/084</meta:user-defined>
    <meta:user-defined meta:name="DCTERMS.alternative">Aanwijzingsbesluit kapvergunningplicht particulier eigendom 2024</meta:user-defined>
    <dc:language>nl</dc:language>
    <meta:user-defined meta:name="OVERHEIDop.locatietype/OVERHEIDop.gebiedsmarkering">Gemeente</meta:user-defined>
    <meta:user-defined meta:name="DC.title">Aanwijzingsbesluit kapvergunningplicht bomen particulier eigendom 2024</meta:user-defined>
    <meta:user-defined meta:name="DCTERMS.W3CDTF/DCTERMS.available">2023-12-29</meta:user-defined>
    <meta:user-defined meta:name="DCTERMS.W3CDTF/OVERHEIDop.jaargang">2023</meta:user-defined>
    <meta:user-defined meta:name="OVERHEIDop.publicationIssue">561271</meta:user-defined>
    <meta:user-defined meta:name="OVERHEIDop.betreftRegeling">CVDR711109_1</meta:user-defined>
    <meta:user-defined meta:name="OVERHEIDop.GmbID/DC.identifier">gmb-2023-561271</meta:user-defined>
    <meta:user-defined meta:name="xs:date/OVERHEIDop.startdatum">2024-01-01</meta:user-defined>
    <meta:user-defined meta:name="OVERHEIDop.versieInformatie"/>
  </office:meta>
</office:document-meta>
</file>