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watertoeristenbelasting Etten-Leur 2024</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text:p>
            <text:p text:style-name="al"/>
            <text:p text:style-name="al">gelet op artikel 224 van de Gemeentewet,</text:p>
            <text:p text:style-name="al"/>
            <text:p text:style-name="al">
            <text:span text:style-name="nadrukvet">B E S L U I T:</text:span>
          </text:p>
            <text:p text:style-name="al"/>
            <text:p text:style-name="al">vast te stellen de </text:p>
            <text:p text:style-name="al"/>
            <text:p text:style-name="al">VERORDENING OP DE HEFFING EN INVORDERING VAN WATERTOERISTENBELASTING ETTEN-LE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igplaats</text:span>: een ligplaats die naar plaatselijk gebruik is bestemd voor het afmeren of ter anker leggen van een zelfde vaartuig gedurende een periode van ten minste een etmaal;</text:p>
              </text:list-item>
              <text:list-item text:style-override="id1-3-2-2-1-3-3">
                <text:number>c.</text:number>
                <text:p text:style-name="al">
                <text:span text:style-name="nadrukvet">etmaal</text:span>: een aaneengesloten tijdvak van 24 uren, aanvangend om 00.00 uur;</text:p>
              </text:list-item>
              <text:list-item text:style-override="id1-3-2-2-1-3-4">
                <text:number>d.</text:number>
                <text:p text:style-name="al">
                <text:span text:style-name="nadrukvet">schipper</text:spa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binnen de gemeente binnen het watergebied van de gemeente op of met vaartuigen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Een vaartuig dat is ingericht en wordt gebruikt voor verpleging of verzorging van zieken, van gebrekkigen, van hulpbehoevenden of bejaarden;</text:p>
              </text:list-item>
              <text:list-item text:style-override="id1-3-2-2-4-3-2">
                <text:number>2.</text:number>
                <text:p text:style-name="al">Kano’s, roei- en volgboten;</text:p>
              </text:list-item>
              <text:list-item text:style-override="id1-3-2-2-4-3-3">
                <text:number>3.</text:number>
                <text:p text:style-name="al">Een vaartuig dat zich op last of bevel van de overheid in het gemeentelijke watergebied bevindt;</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maatstaf van heffing </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e aantal etmal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05. </text:p>
              </text:list-item>
              <text:list-item text:style-override="id1-3-2-2-7-3">
                <text:number>2.</text:number>
                <text:p text:style-name="al">Het forfaitaire tarief als bedoeld in artikel 6 bedraagt per belastingjaar, per vaste ligplaats € 26,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2-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wordt gedaan door:</text:p>
                <text:list text:style-name="id1-3-2-2-14-2-3">
                  <text:list-item text:style-override="id1-3-2-2-14-2-3-1">
                    <text:number>a.</text:number>
                    <text:p text:style-name="al">het uitreiken of toezenden van een aangiftebiljet;</text:p>
                  </text:list-item>
                  <text:list-item text:style-override="id1-3-2-2-14-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4-3">
                <text:number>2.</text:number>
                <text:p text:style-name="al">Het doen van aangifte geschiedt door:</text:p>
                <text:list text:style-name="id1-3-2-2-14-3-3">
                  <text:list-item text:style-override="id1-3-2-2-14-3-3-1">
                    <text:number>a.</text:number>
                    <text:p text:style-name="al">het inleveren of toezenden van het aangiftebiljet met de daarbij gevraagde bescheiden;</text:p>
                  </text:list-item>
                  <text:list-item text:style-override="id1-3-2-2-14-3-3-2">
                    <text:number>b.</text:number>
                    <text:p text:style-name="al">het op elektronische wijze toezenden van de door de betreffende programmatuur gevraagde gegevens.</text:p>
                  </text:list-item>
                </text:list>
              </text:list-item>
            </text:list>
          </text:section>
          <text:section text:name="artikel_id1-3-2-2-15" text:style-name="artikel">
            <text:p text:style-name="artikel_kop_titel"><text:span text:style-name="artikel_kop_label">Artikel</text:span> <text:span text:style-name="artikel_kop_nr">15</text:span> Registratieplicht. </text:p>
            <text:p text:style-name="al">De belastingplichtige bedoeld in artikel 2, eerste lid, is gehouden een registratie te houden waaruit het aantal etmalen dat verblijf is gehouden als bedoeld in artikel 5 blijk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3 Etten-Leur van 6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werking met ingang van de eerst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Etten-Leur 2024'.</text:p>
          </text:section>
        </text:section>
        <text:section text:name="regeling-sluiting_id1-3-2-3" text:style-name="regeling-sluiting">
          <text:section text:name="ondertekening_id1-3-2-3-1">
            <text:p><text:span text:style-name="functie">Aldus vastgesteld in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Etten-Leur 2024</meta:user-defined>
    <dc:language>nl</dc:language>
    <meta:user-defined meta:name="OVERHEIDop.locatietype/OVERHEIDop.gebiedsmarkering">Gemeente</meta:user-defined>
    <meta:user-defined meta:name="DC.title">Verordening op de heffing en invordering watertoeristenbelasting Etten-Leur 2024</meta:user-defined>
    <meta:user-defined meta:name="DCTERMS.W3CDTF/DCTERMS.available">2023-12-28</meta:user-defined>
    <meta:user-defined meta:name="DCTERMS.W3CDTF/OVERHEIDop.jaargang">2023</meta:user-defined>
    <meta:user-defined meta:name="OVERHEIDop.publicationIssue">561265</meta:user-defined>
    <meta:user-defined meta:name="OVERHEIDop.betreftRegeling">CVDR711107_1</meta:user-defined>
    <meta:user-defined meta:name="xs:date/OVERHEIDop.startdatum">2023-12-29</meta:user-defined>
    <meta:user-defined meta:name="OVERHEIDop.GmbID/DC.identifier">gmb-2023-561265</meta:user-defined>
    <meta:user-defined meta:name="OVERHEIDop.versieInformatie"/>
  </office:meta>
</office:document-meta>
</file>