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umero Dertien 28,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9 december 2023</text:p>
            <text:p text:style-name="common-al">Voor: het plaatsen van een windmolen met een as-hoogte van 15 meter voor eigen energieopwekking</text:p>
            <text:p text:style-name="common-al">Locatie: Numero Dertien 28, 9663 TW  Nieuwe Pekela</text:p>
            <text:p text:style-name="common-al">Datum besluit: 19 december 2023 (zaaknummer P2023-0042)</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6126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6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6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P2023-0042</meta:user-defined>
    <meta:user-defined meta:name="DCTERMS.abstract">Voor: het plaatsen van een windmolen met een as-hoogte van 15 meter voor eigen energieopwekking</meta:user-defined>
    <dc:language>nl</dc:language>
    <meta:user-defined meta:name="OVERHEIDop.locatietype/OVERHEIDop.gebiedsmarkering">Adres</meta:user-defined>
    <meta:user-defined meta:name="DC.title">Omgevingsvergunning verleend, Numero Dertien 28, bouw</meta:user-defined>
    <meta:user-defined meta:name="DCTERMS.W3CDTF/DCTERMS.available">2023-12-28</meta:user-defined>
    <meta:user-defined meta:name="DCTERMS.W3CDTF/OVERHEIDop.jaargang">2023</meta:user-defined>
    <meta:user-defined meta:name="OVERHEIDop.publicationIssue">561261</meta:user-defined>
    <meta:user-defined meta:name="OVERHEIDop.GmbID/DC.identifier">gmb-2023-561261</meta:user-defined>
    <meta:user-defined meta:name="OVERHEIDop.versieInformatie"/>
  </office:meta>
</office:document-meta>
</file>