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Etten-Leur 2024 </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het college van burgemeester en wethouders;</text:p>
            <text:p text:style-name="al"/>
            <text:p text:style-name="al">gelet op artikel 224 van de Gemeentewet,</text:p>
            <text:p text:style-name="al"/>
            <text:p text:style-name="al">B E S L U I T:</text:p>
            <text:p text:style-name="al"/>
            <text:p text:style-name="al">vast te stellen de </text:p>
            <text:p text:style-name="al"/>
            <text:p text:style-name="al">VERORDENING OP DE HEFFING EN INVORDERING VAN TOERISTENBELASTING ETTEN-LEU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degene die als arbeidsmigrant tijdelijk werkzaam is en verblijft in een uitsluitend ten behoeve van deze werkzaamheden bestemd onderkomen op het terrein van agrariërs;</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list text:style-name="id1-3-2-2-5-4-1-3-1-1-1">
                      <text:list-item text:style-override="id1-3-2-2-5-4-1-3-1-1-1-1">
                        <text:number>a.</text:number>
                        <text:p text:style-name="table_al"> in een hotel of een pension waaronder begrepen bed and breakfast en verhuur van woningen, appartementen en studio’s:</text:p>
                      </text:list-item>
                    </text:list>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list text:style-name="id1-3-2-2-5-4-1-3-2-1-1">
                      <text:list-item text:style-override="id1-3-2-2-5-4-1-3-2-1-1-1">
                        <text:number>b.</text:number>
                        <text:p text:style-name="table_al"> in een mobiel onderkomen zoals een toercaravan, een camper, een kampeerauto, een vouwwagen en een tent:</text:p>
                      </text:list-item>
                    </text:list>
                  </table:table-cell>
                  <table:table-cell table:style-name="cell_frame_all" table:number-rows-spanned="1" table:number-columns-spanned="1">
                    <text:p text:style-name="table_al">€ 1,0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2, eerste lid, is gehouden een registratie te houden waaruit het aantal overnachtingen als bedoeld in artikel 4 blijk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Etten-Leur 2023', vastgesteld bij raadsbesluit van 6 december 2022,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werking met ingang van de eerste dag na die van de bekendmaking.</text:p>
              </text:list-item>
              <text:list-item text:style-override="id1-3-2-2-15-3">
                <text:number>2.</text:number>
                <text:p text:style-name="al">De datum van ingang van de heffing is 1 januari 2024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Etten-Leur 2024'.</text:p>
          </text:section>
        </text:section>
        <text:section text:name="regeling-sluiting_id1-3-2-3" text:style-name="regeling-sluiting">
          <text:section text:name="ondertekening_id1-3-2-3-1">
            <text:p><text:span text:style-name="functie">Aldus vastgesteld in openbare raadsvergadering van 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Etten-Leur 2024</meta:user-defined>
    <dc:language>nl</dc:language>
    <meta:user-defined meta:name="OVERHEIDop.locatietype/OVERHEIDop.gebiedsmarkering">Gemeente</meta:user-defined>
    <meta:user-defined meta:name="DC.title">Verordening op de heffing en invordering toeristenbelasting Etten-Leur 2024</meta:user-defined>
    <meta:user-defined meta:name="DCTERMS.W3CDTF/DCTERMS.available">2023-12-28</meta:user-defined>
    <meta:user-defined meta:name="DCTERMS.W3CDTF/OVERHEIDop.jaargang">2023</meta:user-defined>
    <meta:user-defined meta:name="OVERHEIDop.publicationIssue">561259</meta:user-defined>
    <meta:user-defined meta:name="OVERHEIDop.betreftRegeling">CVDR711106_1</meta:user-defined>
    <meta:user-defined meta:name="xs:date/OVERHEIDop.startdatum">2023-12-29</meta:user-defined>
    <meta:user-defined meta:name="OVERHEIDop.GmbID/DC.identifier">gmb-2023-561259</meta:user-defined>
    <meta:user-defined meta:name="OVERHEIDop.versieInformatie"/>
  </office:meta>
</office:document-meta>
</file>