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30, 9161 AC: uitbreiden van de schuurruimte <text:span text:style-name="nadrukcur">22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12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laan 30 in Ho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54</meta:user-defined>
    <meta:user-defined meta:name="OVERHEIDop.GmbID/DC.identifier">gmb-2023-561254</meta:user-defined>
    <meta:user-defined meta:name="OVERHEIDop.versieInformatie"/>
  </office:meta>
</office:document-meta>
</file>