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 10, 9977RZ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vervangen van 2 dakkapellen en het plaatsen van 4 dakkapellen op de locatie Haven 10, 9977RZ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2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37</meta:user-defined>
    <meta:user-defined meta:name="DCTERMS.abstract">het vervangen van 2 dakkapellen en het plaatsen van 4 dakkapellen, Haven 10, 9977RZ Kloosterburen (21 december 2023)</meta:user-defined>
    <dc:language>nl</dc:language>
    <meta:user-defined meta:name="OVERHEIDop.locatietype/OVERHEIDop.gebiedsmarkering">Punt</meta:user-defined>
    <meta:user-defined meta:name="DC.title">Ontvangst aanvraag omgevingsvergunning, Haven 10, 9977RZ Kloosterbu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50</meta:user-defined>
    <meta:user-defined meta:name="OVERHEIDop.GmbID/DC.identifier">gmb-2023-561250</meta:user-defined>
    <meta:user-defined meta:name="OVERHEIDop.versieInformatie"/>
  </office:meta>
</office:document-meta>
</file>