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zonnepanelen op een veld, Grens 4a, 5111 EB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omgevingsvergunning ingetrokken voor het plaatsen van zonnepanelen op een veld op het adres Grens 4a, 5111 EB Baarle-Nassau. Verzenddatum besluit  (1044522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baarle-nassau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6123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23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23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4522</meta:user-defined>
    <dc:language>nl</dc:language>
    <meta:user-defined meta:name="OVERHEIDop.locatietype/OVERHEIDop.gebiedsmarkering">Punt</meta:user-defined>
    <meta:user-defined meta:name="DC.title">Ingetrokken aanvraag omgevingsvergunning voor het plaatsen van zonnepanelen op een veld, Grens 4a, 5111 EB Baarle-Nassau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238</meta:user-defined>
    <meta:user-defined meta:name="OVERHEIDop.GmbID/DC.identifier">gmb-2023-561238</meta:user-defined>
    <meta:user-defined meta:name="OVERHEIDop.versieInformatie"/>
  </office:meta>
</office:document-meta>
</file>