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8*"/>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21-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1-1">
      <text:list-level-style-bullet style:num-suffix="" text:bullet-char="​" text:level="1">
        <style:list-level-properties text:min-label-width="10mm"/>
      </text:list-level-style-bullet>
    </text:list-style>
    <text:list-style style:name="id1-3-2-1-1-2-1-3-23-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17 januari 2023</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I. de Wolff</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ext:span text:style-name="nadrukvet">
                        <text:span text:style-name="nadrukcur">De gemeenteraad van De Fryske Marren houdt een extra </text:span>
                      </text:span>
                      <text:span text:style-name="nadrukvet">
                        <text:span text:style-name="nadrukcur">Petear</text:span>
                      </text:span>
                      <text:span text:style-name="nadrukvet">
                        <text:span text:style-name="nadrukcur"> over een mogelijk langdurig azc in onze gemeente. Het extra </text:span>
                      </text:span>
                      <text:span text:style-name="nadrukvet">
                        <text:span text:style-name="nadrukcur">Petear</text:span>
                      </text:span>
                      <text:span text:style-name="nadrukvet">
                        <text:span text:style-name="nadrukcur"> vindt plaats in De </text:span>
                      </text:span>
                      <text:span text:style-name="nadrukvet">
                        <text:span text:style-name="nadrukcur">Hege</text:span>
                      </text:span>
                      <text:span text:style-name="nadrukvet">
                        <text:span text:style-name="nadrukcur"/>
                      </text:span>
                      <text:span text:style-name="nadrukvet">
                        <text:span text:style-name="nadrukcur">Fonnen</text:span>
                      </text:span>
                      <text:span text:style-name="nadrukvet">
                        <text:span text:style-name="nadrukcur">, Betelgeuze 2 in Lemmer op woensdag 17 januari 2024.</text:span>
                      </text:span>
                    </text:p>
                    <text:p text:style-name="table_al"/>
                    <text:p text:style-name="table_al">Voordat de gemeenteraad een besluit neemt over het raadsvoorstel kunnen inwoners in gesprek met de raad aangeven wat zij belangrijk vinden. <text:span text:style-name="nadrukcur">Wilt u deelnemen aan het gesprek dan moet u zich van tevoren aanmelden, (o.v.v. uw contactgegevens) vóór vrijdag 12 januari 2024 10.00 uur via het</text:span><text:a xlink:href="https://www.defryskemarren.nl/aanmeldformulier-extra-petear-gemeenteraad-op-17-januari-2024/" xlink:type="simple">aanmeldformulier</text:a><text:span text:style-name="nadrukcur">.</text:span><text:span text:style-name="nadrukcur"> Of stuur een mail naar </text:span><text:a xlink:href="mailto:griffie@defryskemarren.nl" xlink:type="simple">griffie@defryskemarren.nl</text:a><text:span text:style-name="nadrukcur"> Schriftelijk reageren op het raadsvoorstel kan ook. Schriftelijke reacties worden in principe openbaar bij de vergaderstukken op de website geplaatst. Via </text:span><text:a xlink:href="http://www.defryskemarren.nl/gemeenteraad" xlink:type="simple">www.defryskemarren.nl/gemeenteraad</text:a><text:span text:style-name="nadrukcur"> vindt u de vergaderstukken en kunt u de vergadering live volgen en terugzien</text:span><text:span text:style-name="nadrukcur">.</text:span></text:p>
                    <text:p text:style-name="table_al"/>
                    <text:p text:style-name="table_al">Voorafgaand aan het Petear is er vanaf 18.30 uur een inloopmoment om informeel met de raadsleden te spreken (of uw eventuele vragen te beantwoorden).</text:p>
                    <text:p text:style-name="table_al"/>
                    <text:p text:style-name="table_al">Het vergaderproces op weg naar besluitvorming is onderverdeeld in verschillende fasen:</text:p>
                    <text:p text:style-name="table_al"/>
                    <text:p text:style-name="table_al">• <text:span text:style-name="nadrukvet">17 januari 2024 </text:span></text:p>
                    <text:p text:style-name="table_al">
                      <text:span text:style-name="nadrukvet">Extra </text:span>
                      <text:span text:style-name="nadrukvet">Petear</text:span>
                      <text:span text:style-name="nadrukvet"> De </text:span>
                      <text:span text:style-name="nadrukvet">Hege</text:span>
                      <text:span text:style-name="nadrukvet"/>
                      <text:span text:style-name="nadrukvet">Fonnen</text:span>
                      <text:span text:style-name="nadrukvet"> Lemmer</text:span>
                    </text:p>
                    <text:p text:style-name="table_al">De bijeenkomst van het extra Petear begint om 19.30 uur. De raad wil graag horen hoe inwoners denken over het raadsvoorstel, zodat een beeld kan worden gevormd over een mogelijk langdurig azc in onze gemeente. Raadsleden kunnen aan deelnemers van het Petear verhelderende vragen stellen zonder in discussie te gaan.</text:p>
                    <text:p text:style-name="table_al"/>
                    <text:p text:style-name="table_al">• <text:span text:style-name="nadrukvet">29 januari 2024</text:span></text:p>
                    <text:p text:style-name="table_al">
                      <text:span text:style-name="nadrukvet">Petear</text:span>
                      <text:span text:style-name="nadrukvet"> tussen raads- en collegeleden raadszaal </text:span>
                      <text:span text:style-name="nadrukvet">Heremastate</text:span>
                      <text:span text:style-name="nadrukvet"> Joure</text:span>
                    </text:p>
                    <text:p text:style-name="table_al">Om 19.30 uur vindt het vervolg van het extra Petear plaats en spreken de raadsleden onderling en met het college. Meepraten kan niet, maar iedereen is van harte welkom om de bijeenkomst bij te wonen. </text:p>
                    <text:p text:style-name="table_al"/>
                    <text:p text:style-name="table_al">• <text:span text:style-name="nadrukvet">11 maart 2024 </text:span></text:p>
                    <text:p text:style-name="table_al">
                      <text:span text:style-name="nadrukvet">Besluitvormende raadsvergadering; Debat en </text:span>
                      <text:span text:style-name="nadrukvet">Beslút</text:span>
                      <text:span text:style-name="nadrukvet"> raadszaal </text:span>
                      <text:span text:style-name="nadrukvet">Heremastate</text:span>
                      <text:span text:style-name="nadrukvet"> Joure</text:span>
                    </text:p>
                    <text:p text:style-name="table_al">In een openbare vergadering neemt de raad een besluit op het voorstel. De vergadering begint om 19.30 uur.</text:p>
                    <text:p text:style-name="table_al"/>
                    <text:p text:style-name="table_al">De vergaderingen zijn openbaar. </text:p>
                    <text:p text:style-name="table_al"/>
                    <text:p text:style-name="table_al">
                      <text:span text:style-name="nadrukvet">Agenda</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etear</text:span>
                      <text:span text:style-name="nadrukvet">/Gesprek met deelnemers</text:span>
                    </text:p>
                    <text:p text:style-name="table_al">De spreektijd kan beperkt worden als er veel deelnemers zijn. Dit hangt af van het aantal aanmeldingen om deel te nemen aan dit Petear.</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erzoek COA voor een langdurig AZC</text:span>
                    </text:p>
                    <text:p text:style-name="table_al">Voorstel:</text:p>
                    <text:p text:style-name="table_al">A.</text:p>
                    <text:list text:style-name="id1-3-2-1-1-2-1-3-15-2-4">
                      <text:list-item text:style-override="id1-3-2-1-1-2-1-3-15-2-4-1">
                        <text:number>1.</text:number>
                        <text:p text:style-name="table_al">om op grond van het locatieonderzoek een langdurig AZC te willen realiseren;</text:p>
                      </text:list-item>
                      <text:list-item text:style-override="id1-3-2-1-1-2-1-3-15-2-4-2">
                        <text:number>2.</text:number>
                        <text:p text:style-name="table_al">om verder onderzoek te doen naar de realisatie op de meest geschikte locatie, zijnde Heerenveen-West.</text:p>
                      </text:list-item>
                    </text:list>
                    <text:p text:style-name="table_al">B.</text:p>
                    <text:p text:style-name="table_al">om op grond van het locatieonderzoek geen langdurig AZC te willen realiseren.</text:p>
                    <text:p text:style-name="table_al">
                      <text:span text:style-name="nadrukvet">Toelichting</text:span>: Het college heeft het verzoek van het COA, om mee te werken aan de komst van een langdurige opvanglocatie voor asielzoekers, voorgelegd aan de gemeenteraad. De gemeenteraad heeft daarop besloten om een locatieonderzoek naar geschikte locaties in te stellen. Uit het locatieonderzoek komt de locatie Heerenveen-west als meest geschikt naar voren. Deze locatie ligt aan de rand van Heerenveen, maar op het grondgebied van gemeente De Fryske Marren. Indien de gemeenteraad van De Fryske Marren en Heerenveen beide besluiten om de locatie Heerenveen-West verder te gaan onderzoeken en uit te werken, dan kan een volgende stap in het onderzoek en proces worden gezet.</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Ingekomen reacties</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1-1-1">
                      <text:list-item text:style-override="id1-3-2-1-1-2-1-3-2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3-1-1">
                      <text:list-item text:style-override="id1-3-2-1-1-2-1-3-2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12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3-12-28</meta:user-defined>
    <meta:user-defined meta:name="DCTERMS.W3CDTF/OVERHEIDop.jaargang">2023</meta:user-defined>
    <meta:user-defined meta:name="OVERHEIDop.publicationIssue">561234</meta:user-defined>
    <meta:user-defined meta:name="OVERHEIDop.GmbID/DC.identifier">gmb-2023-561234</meta:user-defined>
    <meta:user-defined meta:name="OVERHEIDop.versieInformatie"/>
  </office:meta>
</office:document-meta>
</file>