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Bragastraat 78, 2523 HJ 's-Gravenhage, Bragastraat 78A, 2523 HJ 's-Gravenhage, Bragastraat 78B, 2523 HJ 's-Gravenhage, Bragastraat 78C, 2523 H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Bragastraat 78, 2523 HJ 's-Gravenhage, Bragastraat 78A, 2523 HJ 's-Gravenhage, Bragastraat 78B, 2523 HJ 's-Gravenhage, Bragastraat 78C, 2523 HJ 's-Gravenhage</text:p>
            <text:p text:style-name="common-al"/>
            <text:p text:style-name="common-al">
            <text:span text:style-name="nadrukcur">Ons kenmerk: VTH2023-00308</text:span>
          </text:p>
            <text:p text:style-name="common-al">
            
          </text:p>
            <text:p text:style-name="common-al">
            <text:span text:style-name="nadrukvet">
              <text:span text:style-name="nadrukcur">Locatie(s):</text:span>
            </text:span>
          </text:p>
            <text:p text:style-name="common-al">Bragastraat 78, 2523 HJ 's-Gravenhage, Bragastraat 78A, 2523 HJ 's-Gravenhage, Bragastraat 78B, 2523 HJ 's-Gravenhage, Bragastraat 78C, 2523 HJ 's-Gravenhage</text:p>
            <text:p text:style-name="common-al">
            
          </text:p>
            <text:p text:style-name="common-al">
            <text:span text:style-name="nadrukvet">
              <text:span text:style-name="nadrukcur">Datum bekendmaking besluit:</text:span>
            </text:span>
          </text:p>
            <text:p text:style-name="common-al">22-12-2023</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2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3-003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Bragastraat 78, 2523 HJ 's-Gravenhage, Bragastraat 78A, 2523 HJ 's-Gravenhage, Bragastraat 78B, 2523 HJ 's-Gravenhage, Bragastraat 78C, 2523 HJ 's-Gravenhage</meta:user-defined>
    <meta:user-defined meta:name="OVERHEIDop.datumEindeReactietermijn">2024-02-08</meta:user-defined>
    <meta:user-defined meta:name="OVERHEIDop.terinzageleggingBG">https://www.digitale-inzage.nl/Den%20Haag/dossier/09vpZc4RWE6ON2Y4tjI0-A</meta:user-defined>
    <meta:user-defined meta:name="DCTERMS.W3CDTF/DCTERMS.available">2023-12-28</meta:user-defined>
    <meta:user-defined meta:name="DCTERMS.W3CDTF/OVERHEIDop.jaargang">2023</meta:user-defined>
    <meta:user-defined meta:name="OVERHEIDop.publicationIssue">561231</meta:user-defined>
    <meta:user-defined meta:name="OVERHEIDop.GmbID/DC.identifier">gmb-2023-561231</meta:user-defined>
    <meta:user-defined meta:name="OVERHEIDop.versieInformatie"/>
  </office:meta>
</office:document-meta>
</file>