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3">
      <text:list-level-style-bullet style:num-suffix="" text:bullet-char="​" text:level="1">
        <style:list-level-properties text:min-label-width="10mm"/>
      </text:list-level-style-bullet>
    </text:list-style>
    <text:list-style style:name="id1-3-2-4-3-1-3-1-3-1">
      <text:list-level-style-bullet style:num-suffix="" text:bullet-char="​" text:level="1">
        <style:list-level-properties text:min-label-width="10mm"/>
      </text:list-level-style-bullet>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2-3">
      <text:list-level-style-bullet style:num-suffix="" text:bullet-char="​" text:level="1">
        <style:list-level-properties text:min-label-width="10mm"/>
      </text:list-level-style-bullet>
    </text:list-style>
    <text:list-style style:name="id1-3-2-4-3-1-3-2-3-1">
      <text:list-level-style-bullet style:num-suffix="" text:bullet-char="​" text:level="1">
        <style:list-level-properties text:min-label-width="10mm"/>
      </text:list-level-style-bullet>
    </text:list-style>
    <text:list-style style:name="id1-3-2-4-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3-3">
      <text:list-level-style-bullet style:num-suffix="" text:bullet-char="​" text:level="1">
        <style:list-level-properties text:min-label-width="10mm"/>
      </text:list-level-style-bullet>
    </text:list-style>
    <text:list-style style:name="id1-3-2-4-3-1-3-3-3-1">
      <text:list-level-style-bullet style:num-suffix=""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3-1">
      <text:list-level-style-bullet style:num-suffix="" text:bullet-char="​" text:level="1">
        <style:list-level-properties text:min-label-width="10mm"/>
      </text:list-level-style-bullet>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2-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12-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12-4-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Tiel 2024</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Ti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 hetgeen daaronder wordt verstaan in het RVV 1990 met inbegrip van brommobielen, zoals bedoeld in artikel 1 onder ia van het RVV 1990;</text:p>
              </text:list-item>
              <text:list-item text:style-override="id1-3-2-2-1-4-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4-4">
                <text:number>d.</text:number>
                <text:p text:style-name="al">parkeerapparatuur: parkeerautomaten, met inbegrip van verzamelparkeermeters, centrale computer en hetgeen naar maatschappelijk opvatting overigens onder parkeerapparatuur wordt verstaan;</text:p>
              </text:list-item>
              <text:list-item text:style-override="id1-3-2-2-1-4-5">
                <text:number>e.</text:number>
                <text:p text:style-name="al">parkeervergunning: een door het college van burgemeester en wethouders verleende vergunning, krachtens welke het is toegestaan een motorvoertuig te parkeren op daartoe aangewezen parkeerapparatuur- en/of vergunninghouderplaatsen;</text:p>
              </text:list-item>
              <text:list-item text:style-override="id1-3-2-2-1-4-6">
                <text:number>f.</text:number>
                <text:p text:style-name="al">vergunninghouder: de natuurlijke of rechtspersoon aan wie een vergunning is verleend;</text:p>
              </text:list-item>
              <text:list-item text:style-override="id1-3-2-2-1-4-7">
                <text:number>g.</text:number>
                <text:p text:style-name="al">centrale computer: computer van de bedrijven waarmee de gemeente Tiel of de uitvoerende organisatie namens de gemeente Tiel een overeenkomst heeft gesloten, bestemd voor de registratie van parkeerbewegingen in het kader van het verlenen van diensten op het gebied van betaald parkeren met gebruik van een telefoon of ander communicatiemiddel;</text:p>
              </text:list-item>
              <text:list-item text:style-override="id1-3-2-2-1-4-8">
                <text:number>h.</text:number>
                <text:p text:style-name="al">kentekenparkeren: het systeem, waarbij het kenteken van het motorvoertuig bij de ingang van het daartoe aangewezen parkeerterrein dan wel de daartoe aangewezen parkeergarage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ext:list-item>
              <text:list-item text:style-override="id1-3-2-2-1-4-9">
                <text:number>i.</text:number>
                <text:p text:style-name="al">avondkaart: parkeerbewijs dat vooraf wordt afgerekend onder vermelding van het kenteken van het geparkeerde voertuig en dat geldig is in een nader vastgestelde periode in de avonduren;</text:p>
              </text:list-item>
              <text:list-item text:style-override="id1-3-2-2-1-4-10">
                <text:number>j.</text:number>
                <text:p text:style-name="al">parkeerapparatuurplaats: een parkeerplaats waarvoor parkeerbelasting wordt geheven door middel van parkeerapparatuur;</text:p>
              </text:list-item>
              <text:list-item text:style-override="id1-3-2-2-1-4-11">
                <text:number>k.</text:number>
                <text:p text:style-name="al">vergunninghouderplaats: een parkeerplaats die is aangeduid met bord E9 uit bijlage 1 van het RVV 1990 dan wel is gelegen binnen een zone aangeduid met bord E9 uit bijlage 1 van het RVV 1990 met het opschrift zone, voor zover deze plaats niet is uitgezond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parkeerapparatuur bij aanvang van het parkeren, dan wel telkens bij verlengen van de parkeertijd, dan wel na afloop van het parkeren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na afloop van het parkeren en voor gebruik van een avondkaart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 dan wel indien op het betreffende parkeerterrein dan wel in de daartoe aangewezen parkeergarage de verschuldigde belasting wordt vastgesteld volgens het systeem van het Kenteken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en</text:p>
            <text:p text:style-name="al">Indien wordt geparkeerd op parkeerapparatuurplaatsen is geen parkeerbelasting verschuldigd indien een Europese gehandicaptenparkeerkaart van buitenaf duidelijk leesbaar achter de voorruit van het motorvoertuig is aangebracht, met dien verstande dat wel parkeerbelasting is verschuldigd op parkeerterreinen en in de parkeergarages, waarop het Kentekenparkeren, zoals omschreven in artikel 1, lid h, van deze verordening, van toepassing is.</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op een met één of meerdere slagbomen ingericht parkeerterrein, dan wel op een parkeerterrein of in een parkeergarage, waar het systeem van Kentekenparkeren van toepassing is, dient de belasting bij afloop van het parkeren te worden betaald.</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Eerste wijziging Verordening Parkeerbelastingen 2023”, vastgesteld d.d. 28 juni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Tiel 2024".</text:p>
          </text:section>
        </text:section>
        <text:section text:name="regeling-sluiting_id1-3-2-3" text:style-name="regeling-sluiting">
          <text:section text:name="ondertekening_id1-3-2-3-1">
            <text:p><text:span text:style-name="functie">Aldus besloten in de openbare 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Parkeerbelastingen Tiel 2024</text:p>
          <text:p text:style-name="al"/>
          <text:list text:style-name="id1-3-2-4-3">
            <text:list-item text:style-override="id1-3-2-4-3-1">
              <text:number>1.</text:number>
              <text:p text:style-name="al"/>
              <text:list text:style-name="id1-3-2-4-3-1-3">
                <text:list-item text:style-override="id1-3-2-4-3-1-3-1">
                  <text:number>1.1</text:number>
                  <text:p text:style-name="al">Het tarief voor het parkeren op parkeerapparatuurplaatsen met een maximale parkeerduur van telkens 45 minuten bedraagt per 45 minuten: € 2,40 in de volgende straten:</text:p>
                  <text:list text:style-name="id1-3-2-4-3-1-3-1-3">
                    <text:list-item text:style-override="id1-3-2-4-3-1-3-1-3-1">
                      <text:number/>
                      <text:p text:style-name="al">Damstraat, Gasthuisstraat, Hoogeinde, Oliemolenwal en Vleesstraat</text:p>
                    </text:list-item>
                  </text:list>
                </text:list-item>
                <text:list-item text:style-override="id1-3-2-4-3-1-3-2">
                  <text:number>1.2</text:number>
                  <text:p text:style-name="al">Het tarief voor het parkeren op parkeerapparatuurplaatsen met een maximale parkeerduur van telkens 60 minuten bedraagt per 60 minuten: € 3,20 in de volgende straten:</text:p>
                  <text:list text:style-name="id1-3-2-4-3-1-3-2-3">
                    <text:list-item text:style-override="id1-3-2-4-3-1-3-2-3-1">
                      <text:number/>
                      <text:p text:style-name="al">Molenstraatje</text:p>
                    </text:list-item>
                  </text:list>
                </text:list-item>
                <text:list-item text:style-override="id1-3-2-4-3-1-3-3">
                  <text:number>1.3</text:number>
                  <text:p text:style-name="al">Het tarief voor het parkeren op parkeerapparatuurplaatsen met een maximale parkeerduur van telkens 90 minuten bedraagt per 90 minuten: € 4,80 in de volgende straten:</text:p>
                  <text:list text:style-name="id1-3-2-4-3-1-3-3-3">
                    <text:list-item text:style-override="id1-3-2-4-3-1-3-3-3-1">
                      <text:number/>
                      <text:p text:style-name="al">Achterweg, Ambtmanstraat, Andreashage, Binnenmolenstraat, 1e Bleekveldstraat, Kalverbos, Kromme Elleboog, St. Walburg, St. Walburgbinnensingel, St. Walburgkerkpad, Westluidensestraat, Zoutkeetstraatje.</text:p>
                    </text:list-item>
                  </text:list>
                </text:list-item>
              </text:list>
            </text:list-item>
          </text:list>
          <text:list text:style-name="id1-3-2-4-4">
            <text:list-item text:style-override="id1-3-2-4-4-1">
              <text:number>2.</text:number>
              <text:p text:style-name="al"> Het tarief voor het parkeren op parkeerapparatuurplaatsen met een onbeperkte parkeerduur bedraagt € 1,80 per uur op de volgende parkeerterreinen:</text:p>
              <text:list text:style-name="id1-3-2-4-4-1-3">
                <text:list-item text:style-override="id1-3-2-4-4-1-3-1">
                  <text:number/>
                  <text:p text:style-name="al">Burgemeester Hasselmanplein, Poort van Santwyck, Het Taluud, Oude Haven, Veemarkt en Waalkade/Veerweg en in de parkeergarage Westluidense Poort aan de Rechtbankstraat. </text:p>
                </text:list-item>
              </text:list>
            </text:list-item>
            <text:list-item text:style-override="id1-3-2-4-4-2">
              <text:number>3.</text:number>
              <text:p text:style-name="al"> De tarieven zoals genoemd in de onderdelen 1 en 2 zijn verschuldigd op maandag tot en met zaterdag van 08:00 uur tot 18:00 uur en op donderdagavond van 18.00 uur tot 21.00 uur.</text:p>
              <text:p text:style-name="al"/>
              <text:p text:style-name="al">Van 18:00 uur tot 22:00 uur bedraagt het tarief voor parkeergarage Westluidense Poort € 1,10 per uur.</text:p>
              <text:p text:style-name="al"/>
              <text:p text:style-name="al">In parkeergarage Westluidense Poort is er vanaf 17.00 uur een avondkaart beschikbaar voor parkeren van 17.00 uur tot 22.00 uur. Deze kaart dient vooraf afgerekend te worden, het tarief bedraagt € 4,00 per avondkaart.</text:p>
            </text:list-item>
            <text:list-item text:style-override="id1-3-2-4-4-3">
              <text:number>4.</text:number>
              <text:p text:style-name="al">Op de in onderdeel 2 genoemde parkeerterreinen en in de parkeergarage is maximaal 6 uren per dag parkeerbelasting verschuldigd. Het tarief bedraagt € 10,00 per dag.</text:p>
            </text:list-item>
            <text:list-item text:style-override="id1-3-2-4-4-4">
              <text:number>5.</text:number>
              <text:p text:style-name="al"> Het tarief voor het verlenen van een bewonersvergunning, als bedoeld in artikel 3.3.a van de vigerende Parkeerverordening (categorie I), bedraagt per jaar € 80,20.</text:p>
            </text:list-item>
            <text:list-item text:style-override="id1-3-2-4-4-5">
              <text:number>6.</text:number>
              <text:p text:style-name="al"> In afwijking van onderdeel 5 bedraagt het tarief voor het verlenen van een 2e/3e bewonersvergunning <text:span text:style-name="nadrukondlijn">in het centrum</text:span>, als bedoeld in artikel 3.3.a van de vigerende parkeerverordening (categorie I), per jaar € 145,50.</text:p>
            </text:list-item>
            <text:list-item text:style-override="id1-3-2-4-4-6">
              <text:number>7.</text:number>
              <text:p text:style-name="al"> Het tarief voor het verlenen van een bedrijfsvergunning (24/7 geldig), als bedoeld in artikel 3.3.b van de vigerende Parkeerverordening (categorie II), bedraagt per jaar € 647,00.</text:p>
            </text:list-item>
            <text:list-item text:style-override="id1-3-2-4-4-7">
              <text:number>8.</text:number>
              <text:p text:style-name="al"> Het tarief voor het verlenen van een bedrijfsvergunning (maandag t/m zaterdag van 08.00 tot 18.00 uur), als bedoeld in artikel 3.3.b van de vigerende Parkeerverordening (categorie II), bedraagt per jaar € 485,00.</text:p>
            </text:list-item>
            <text:list-item text:style-override="id1-3-2-4-4-8">
              <text:number>8a.</text:number>
              <text:p text:style-name="al"> Het tarief voor het verlenen van een bedrijfsvergunning (maandag t/m zondag van 18.00 tot 22.00 uur), als bedoeld in artikel 3.3.b van de vigerende Parkeerverordening (categorie II), bedraagt per jaar € 242,00.</text:p>
            </text:list-item>
            <text:list-item text:style-override="id1-3-2-4-4-9">
              <text:number>9.</text:number>
              <text:p text:style-name="al"> Het tarief voor het verlenen van een bedrijfsvergunning voor de schil, als bedoeld in artikel 1 onder letter k van de vigerende Parkeerverordening, alsmede de terreinen aan de Konijnenwal, het Burgemeester Hasselmanplein en Het Taluud, als bedoeld in artikel 3.3.c van de vigerende Parkeerverordening (categorie III) bedraagt per jaar € 296,00.</text:p>
            </text:list-item>
            <text:list-item text:style-override="id1-3-2-4-4-10">
              <text:number>10.</text:number>
              <text:p text:style-name="al"> Het tarief voor het verlenen van een parkeervergunning voor marktkooplieden en omwonenden van de warenmarkt, als bedoeld in artikel 3.3.d van de vigerende Parkeerverordening (categorie IV) bedraagt per marktdag, per jaar € 185,00.</text:p>
            </text:list-item>
            <text:list-item text:style-override="id1-3-2-4-4-11">
              <text:number>11.</text:number>
              <text:p text:style-name="al"> Het tarief voor een vergunning voor (mede)werkers in de eerstelijnszorg, zoals bedoeld in artikel 3.3.e van de vigerende Parkeerverordening (categorie V), bedraagt per jaar € 296,00.</text:p>
            </text:list-item>
            <text:list-item text:style-override="id1-3-2-4-4-12">
              <text:number>12.</text:number>
              <text:p text:style-name="al"> Het tarief voor het verlenen van een tijdelijke parkeervergunning, als bedoeld in artikel 3.3.f van de vigerende Parkeerverordening (categorie VI) bedraagt voor een:</text:p>
              <text:p text:style-name="al"/>
              <text:list text:style-name="id1-3-2-4-4-12-4">
                <text:list-item text:style-override="id1-3-2-4-4-12-4-1">
                  <text:number>12.1</text:number>
                  <text:p text:style-name="al">dagvergunning, per dag € 20,30</text:p>
                </text:list-item>
                <text:list-item text:style-override="id1-3-2-4-4-12-4-2">
                  <text:number>12.2.</text:number>
                  <text:p text:style-name="al">weekvergunning, per week € 64,80</text:p>
                </text:list-item>
              </text:list>
            </text:list-item>
            <text:list-item text:style-override="id1-3-2-4-4-13">
              <text:number>13.</text:number>
              <text:p text:style-name="al"> Het tarief voor een digitale bezoekersregeling, als bedoeld in artikel 3.3.g van de vigerende Parkeerverordening (categorie VII), bedraagt per uur € 0,20.</text:p>
            </text:list-item>
            <text:list-item text:style-override="id1-3-2-4-4-14">
              <text:number>14.</text:number>
              <text:p text:style-name="al"> Het tarief voor het verlenen van een maandkaart, uitsluitend geldig voor het parkeerterrein Het Taluud, bedraagt € 33,50.</text:p>
            </text:list-item>
            <text:list-item text:style-override="id1-3-2-4-4-15">
              <text:number>15.</text:number>
              <text:p text:style-name="al"> Indien de belastingplicht als bedoeld in artikel 3, lid 4 van deze verordening, in de loop van het belastingtijdvak aanvangt, is de parkeerbelasting verschuldigd voor zoveel maanden als er in dat jaar, na het tijdstip van de aanvang van de belastingplicht, nog volle kalendermaanden overblijven.</text:p>
            </text:list-item>
            <text:list-item text:style-override="id1-3-2-4-4-16">
              <text:number>16.</text:number>
              <text:p text:style-name="al"> Indien de belastingplicht als bedoeld in artikel 3, lid 4 van deze verordening in de loop van het belastingtijdvak eindigt, wordt de parkeerbelasting verminderd voor zoveel volle kalendermaanden als er in dat jaar, na het tijdstip van beëindiging van de belastingplicht, nog volle kalendermaanden overblijven.</text:p>
            </text:list-item>
          </text:list>
          <text:p text:style-name="al">Behoort bij het raadsbesluit van 20 december 2023</text:p>
          <text:p text:style-name="al"/>
          <text:p text:style-name="al">tot vaststelling van de Verordening parkeerbelastingen Tiel 2024</text:p>
          <text:p text:style-name="al"/>
          <text:p text:style-name="al">Tiel, 20 december 2023</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2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TERMS.alternative">Verordening Parkeerbelastingen Tiel 2024</meta:user-defined>
    <dc:language>nl</dc:language>
    <meta:user-defined meta:name="OVERHEIDop.locatietype/OVERHEIDop.gebiedsmarkering">Gemeente</meta:user-defined>
    <meta:user-defined meta:name="DC.title">Verordening op de heffing en de invordering van parkeerbelastingen Tiel 2024</meta:user-defined>
    <meta:user-defined meta:name="DCTERMS.W3CDTF/DCTERMS.available">2023-12-28</meta:user-defined>
    <meta:user-defined meta:name="DCTERMS.W3CDTF/OVERHEIDop.jaargang">2023</meta:user-defined>
    <meta:user-defined meta:name="OVERHEIDop.publicationIssue">561230</meta:user-defined>
    <meta:user-defined meta:name="OVERHEIDop.betreftRegeling">CVDR711092_1</meta:user-defined>
    <meta:user-defined meta:name="xs:date/OVERHEIDop.startdatum">2023-12-29</meta:user-defined>
    <meta:user-defined meta:name="OVERHEIDop.GmbID/DC.identifier">gmb-2023-561230</meta:user-defined>
    <meta:user-defined meta:name="OVERHEIDop.versieInformatie"/>
  </office:meta>
</office:document-meta>
</file>