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3-3-1-1">
      <style:table-column-properties/>
    </style:style>
    <style:style style:family="table-column" style:parent-style-name="colspec" style:name="id1-3-2-2-2-4-3-3-1-2">
      <style:table-column-properties/>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8-2-3-1-1">
      <style:table-column-properties/>
    </style:style>
    <style:style style:family="table-column" style:parent-style-name="colspec" style:name="id1-3-2-2-3-8-2-3-1-2">
      <style:table-column-properties/>
    </style: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5-2-3-1-1">
      <style:table-column-properties/>
    </style:style>
    <style:style style:family="table-column" style:parent-style-name="colspec" style:name="id1-3-2-2-4-5-2-3-1-2">
      <style:table-column-properties/>
    </style: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Jeugdhulp en Maatschappelijke ondersteuning Enschede 2024 </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gelet op de artikelen 5 lid 3 en 10 lid 13 van de Verordening Maatschappelijke ondersteuning Enschede 2024 en artikel 12 lid 13 van de Verordening Jeugdhulp Enschede 2024;</text:p>
            <text:p text:style-name="al"/>
            <text:p text:style-name="al">besluit vast te stellen het:</text:p>
            <text:p text:style-name="al"/>
            <text:p text:style-name="al">Besluit Jeugdhulp en Maatschappelijke ondersteuning Ensched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Collectief vervoer: aanvullend openbaar vervoer waarbij men gezamenlijk met anderen wordt vervoerd van deur tot deur;</text:p>
                    </text:list-item>
                    <text:list-item text:style-override="id1-3-2-2-1-2-2-3-2">
                      <text:number>b.</text:number>
                      <text:p text:style-name="al">Ritbijdrage: de hoogte van de bijdrage per rit bij gebruik van het collectief vervoer;</text:p>
                    </text:list-item>
                    <text:list-item text:style-override="id1-3-2-2-1-2-2-3-3">
                      <text:number>c.</text:number>
                      <text:p text:style-name="al">Verordening Jeugdhulp: De Verordening Jeugdhulp Enschede 2024;</text:p>
                    </text:list-item>
                    <text:list-item text:style-override="id1-3-2-2-1-2-2-3-4">
                      <text:number>d.</text:number>
                      <text:p text:style-name="al">Verordening Maatschappelijke ondersteuning: De Verordening Maatschappelijke ondersteuning Enschede 2024.</text:p>
                    </text:list-item>
                  </text:list>
                </text:list-item>
                <text:list-item text:style-override="id1-3-2-2-1-2-3">
                  <text:number>2.</text:number>
                  <text:p text:style-name="al">Alle begrippen die in dit besluit worden gebruikt en niet nader worden omschreven hebben dezelfde betekenis als in de Jeugdwet, de Wmo, het Uitvoeringsbesluit maatschappelijke ondersteuning, het Besluit Jeugdwet, de Algemene wet bestuursrecht, de Verordening Jeugdhulp en de Verordening Maatschappelijke ondersteu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groeien en participeren, Ondersteuning huishouden en Beschermd wonen</text:p>
            <text:section text:name="artikel_id1-3-2-2-2-2" text:style-name="artikel">
              <text:p text:style-name="artikel_kop_titel"><text:span text:style-name="artikel_kop_label">Artikel</text:span> <text:span text:style-name="artikel_kop_nr">2.1</text:span> Hoogte pgb voor ondersteuning bij opgroeien en participeren</text:p>
              <text:list text:style-name="id1-3-2-2-2-2-2">
                <text:list-item text:style-override="id1-3-2-2-2-2-2">
                  <text:number>1.</text:number>
                  <text:p text:style-name="al">Het pgb voor ondersteuning en participeren wordt vastgesteld conform artikel 14 van de Verordening Jeugdhulp of artikel 12 lid 1, lid 2 en lid 6 t/m 8 van de Verordening Maatschappelijke ondersteuning. Daarbij geldt dat:</text:p>
                </text:list-item>
                <text:list-item text:style-override="id1-3-2-2-2-2-3">
                  <text:number>2.</text:number>
                  <text:p text:style-name="al">Het pgb voor informele ondersteuning bij opgroeien en participeren een vast uurtarief van €20,00 bedraagt;</text:p>
                </text:list-item>
                <text:list-item text:style-override="id1-3-2-2-2-2-4">
                  <text:number>3.</text:number>
                  <text:p text:style-name="al">Het pgb voor informele groepsgerichte ondersteuning bij opgroeien en participeren per dagdeel €20,00 bedraagt. Dit is afgeleid van een vast uurtarief van €20,00 en een minimale groepsgrootte van 4 personen.</text:p>
                </text:list-item>
              </text:list>
            </text:section>
            <text:section text:name="artikel_id1-3-2-2-2-3" text:style-name="artikel">
              <text:p text:style-name="artikel_kop_titel"><text:span text:style-name="artikel_kop_label">Artikel</text:span> <text:span text:style-name="artikel_kop_nr">2.2</text:span> Hoogte pgb voor ondersteuning bij het huishouden </text:p>
              <text:list text:style-name="id1-3-2-2-2-3-2">
                <text:list-item text:style-override="id1-3-2-2-2-3-2">
                  <text:number>1.</text:number>
                  <text:p text:style-name="al">Het pgb voor ondersteuning en participeren wordt vastgesteld conform artikel 12 lid 1, lid 2 en lid 6 t/m 8 van de Verordening Maatschappelijke ondersteuning.</text:p>
                </text:list-item>
                <text:list-item text:style-override="id1-3-2-2-2-3-3">
                  <text:number>2.</text:number>
                  <text:p text:style-name="al">Ondersteuning huishouden:</text:p>
                  <text:list text:style-name="id1-3-2-2-2-3-3-3">
                    <text:list-item text:style-override="id1-3-2-2-2-3-3-3-1">
                      <text:number>a.</text:number>
                      <text:p text:style-name="al">Formele zorg: 80% van het ZIN-tarief </text:p>
                    </text:list-item>
                    <text:list-item text:style-override="id1-3-2-2-2-3-3-3-2">
                      <text:number>b.</text:number>
                      <text:p text:style-name="al">Informele zorg: </text:p>
                      <text:list text:style-name="id1-3-2-2-2-3-3-3-2-3">
                        <text:list-item text:style-override="id1-3-2-2-2-3-3-3-2-3-1">
                          <text:number>i.</text:number>
                          <text:p text:style-name="al"> 1-1-2024 t/m 29-4-2024: €19,80</text:p>
                        </text:list-item>
                        <text:list-item text:style-override="id1-3-2-2-2-3-3-3-2-3-2">
                          <text:number>ii.</text:number>
                          <text:p text:style-name="al"> 1-3-2024 t/m 30-9-2024: €20,39</text:p>
                        </text:list-item>
                        <text:list-item text:style-override="id1-3-2-2-2-3-3-3-2-3-3">
                          <text:number>iii.</text:number>
                          <text:p text:style-name="al"> 1-10-2024 t/m 31-12-2024: €20,99</text:p>
                        </text:list-item>
                      </text:list>
                    </text:list-item>
                  </text:list>
                </text:list-item>
                <text:list-item text:style-override="id1-3-2-2-2-3-4">
                  <text:number>3.</text:number>
                  <text:p text:style-name="al">Individuele begeleiding:</text:p>
                  <text:list text:style-name="id1-3-2-2-2-3-4-3">
                    <text:list-item text:style-override="id1-3-2-2-2-3-4-3-1">
                      <text:number>a.</text:number>
                      <text:p text:style-name="al">Formele zorg: 80% van het ZIN tarief</text:p>
                    </text:list-item>
                    <text:list-item text:style-override="id1-3-2-2-2-3-4-3-2">
                      <text:number>b.</text:number>
                      <text:p text:style-name="al">Informele zorg:</text:p>
                      <text:list text:style-name="id1-3-2-2-2-3-4-3-2-3">
                        <text:list-item text:style-override="id1-3-2-2-2-3-4-3-2-3-1">
                          <text:number>i.</text:number>
                          <text:p text:style-name="al"> 1-1-2024 t/m 29-4-2024: €23,23</text:p>
                        </text:list-item>
                        <text:list-item text:style-override="id1-3-2-2-2-3-4-3-2-3-2">
                          <text:number>ii.</text:number>
                          <text:p text:style-name="al"> 1-3-2024 t/m 30-9-2024: €23,82</text:p>
                        </text:list-item>
                        <text:list-item text:style-override="id1-3-2-2-2-3-4-3-2-3-3">
                          <text:number>iii.</text:number>
                          <text:p text:style-name="al"> 1-10-2024 t/m 31-12-2024: €24,42</text:p>
                        </text:list-item>
                      </text:list>
                    </text:list-item>
                  </text:list>
                </text:list-item>
                <text:list-item text:style-override="id1-3-2-2-2-3-5">
                  <text:number>4.</text:number>
                  <text:p text:style-name="al">Het tarief zoals vermeld in lid 1 is een all-in tarief. Alle kosten zoals salaris, vervanging tijdens vakantie, verzekering(en) en reiskosten zijn opgenomen in dit tarief.</text:p>
                </text:list-item>
              </text:list>
            </text:section>
            <text:section text:name="artikel_id1-3-2-2-2-4" text:style-name="artikel">
              <text:p text:style-name="artikel_kop_titel"><text:span text:style-name="artikel_kop_label">Artikel</text:span> <text:span text:style-name="artikel_kop_nr">2.3</text:span> Hoogte van pgb voor vervoer, samenhangend met ondersteuning opgroeien en participeren</text:p>
              <text:list text:style-name="id1-3-2-2-2-4-2">
                <text:list-item text:style-override="id1-3-2-2-2-4-2">
                  <text:number>1.</text:number>
                  <text:p text:style-name="al">De hoogte van het pgb voor vervoer wat samenhangt met ondersteuning opgroeien en participeren bedraagt de netto kilometerprijs die de gemeente betaalt voor het maatwerkvervoer vermenigvuldigd met het aantal benodigde kilometers, waarbij het uitgangspunt geldt dat in totaal 90% (Jeugd) of 80% (Wmo) van het tarief wat de gemeente betaald wordt uitgekeerd, met een maximum van €1000,- per maand. </text:p>
                </text:list-item>
                <text:list-item text:style-override="id1-3-2-2-2-4-3">
                  <text:number>2.</text:number>
                  <text:p text:style-name="al">Indien het vervoer met een eigen auto wordt uitgevoerd kan er een financiële tegemoetkoming worden toegekend indien het vervoer niet algemeen gebruikelijk is en cliënt geen gebruik kan maken van het collectief vervoer. De hoogte is gebaseerd op de kilometerprijs van het Nibud.</text:p>
                  <text:p><draw:frame draw:style-name="lidiv"><draw:text-box ofo:max-width="15.3cm" ofo:min-height="1cm" ofo:min-width="5cm"><text:section text:name="table_id1-3-2-2-2-4-3-3" text:style-name="table"><text:p text:style-name="table_top"/>
                <table:table table:style-name="tgroup">
                  <table:table-column table:style-name="id1-3-2-2-2-4-3-3-1-1"/>
                  <table:table-column table:style-name="id1-3-2-2-2-4-3-3-1-2"/>
                  
                    <table:table-row table:style-name="row">
                      <table:table-cell table:style-name="cell_frame_all" table:number-rows-spanned="1" table:number-columns-spanned="1">
                        <text:p text:style-name="table_al">
                          <text:span text:style-name="nadrukvet">
                            <text:span text:style-name="nadrukondlijn">Type auto</text:span>
                          </text:span>
                        </text:p>
                      </table:table-cell>
                      <table:table-cell table:style-name="cell_frame_all" table:number-rows-spanned="1" table:number-columns-spanned="1">
                        <text:p text:style-name="table_al">
                          <text:span text:style-name="nadrukvet">
                            <text:span text:style-name="nadrukondlijn">Kilometerprijs</text:span>
                          </text:span>
                        </text:p>
                      </table:table-cell>
                    </table:table-row>
                    <table:table-row table:style-name="row">
                      <table:table-cell table:style-name="cell_frame_all" table:number-rows-spanned="1" table:number-columns-spanned="1">
                        <text:p text:style-name="table_al">Miniklasse </text:p>
                      </table:table-cell>
                      <table:table-cell table:style-name="cell_frame_all" table:number-rows-spanned="1" table:number-columns-spanned="1">
                        <text:p text:style-name="table_al">71,6 cent</text:p>
                      </table:table-cell>
                    </table:table-row>
                    <table:table-row table:style-name="row">
                      <table:table-cell table:style-name="cell_frame_all" table:number-rows-spanned="1" table:number-columns-spanned="1">
                        <text:p text:style-name="table_al">Compacte klasse</text:p>
                      </table:table-cell>
                      <table:table-cell table:style-name="cell_frame_all" table:number-rows-spanned="1" table:number-columns-spanned="1">
                        <text:p text:style-name="table_al">72,2 cent</text:p>
                      </table:table-cell>
                    </table:table-row>
                    <table:table-row table:style-name="row">
                      <table:table-cell table:style-name="cell_frame_all" table:number-rows-spanned="1" table:number-columns-spanned="1">
                        <text:p text:style-name="table_al">Compacte middenklasse</text:p>
                      </table:table-cell>
                      <table:table-cell table:style-name="cell_frame_all" table:number-rows-spanned="1" table:number-columns-spanned="1">
                        <text:p text:style-name="table_al">75,8 cent</text:p>
                      </table:table-cell>
                    </table:table-row>
                    <table:table-row table:style-name="row">
                      <table:table-cell table:style-name="cell_frame_all" table:number-rows-spanned="1" table:number-columns-spanned="1">
                        <text:p text:style-name="table_al">Middenklasse</text:p>
                      </table:table-cell>
                      <table:table-cell table:style-name="cell_frame_all" table:number-rows-spanned="1" table:number-columns-spanned="1">
                        <text:p text:style-name="table_al">90,1 cent</text:p>
                      </table:table-cell>
                    </table:table-row>
                  
                </table:table>
              <text:p text:style-name="table_bottom"/></text:section></draw:text-box></draw:frame></text:p>
                </text:list-item>
              </text:list>
            </text:section>
            <text:section text:name="artikel_id1-3-2-2-2-5" text:style-name="artikel">
              <text:p text:style-name="artikel_kop_titel"><text:span text:style-name="artikel_kop_label">Artikel</text:span> <text:span text:style-name="artikel_kop_nr">2.4</text:span> Hoogte pgb voor beschermd wonen</text:p>
              <text:list text:style-name="id1-3-2-2-2-5-2">
                <text:list-item text:style-override="id1-3-2-2-2-5-2">
                  <text:number>1.</text:number>
                  <text:p text:style-name="al">Het pgb voor ondersteuning bij beschermd wonen wordt bepaald op basis van de bedragen voor andere onderdelen van de Wmo.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ndersteuning gericht op het wonen</text:p>
            <text:section text:name="artikel_id1-3-2-2-3-2" text:style-name="artikel">
              <text:p text:style-name="artikel_kop_titel"><text:span text:style-name="artikel_kop_label">Artikel</text:span> <text:span text:style-name="artikel_kop_nr">3.1</text:span> Hoogte pgb voor woonvoorziening, rolstoel of ander verplaatsingsmiddel</text:p>
              <text:list text:style-name="id1-3-2-2-3-2-2">
                <text:list-item text:style-override="id1-3-2-2-3-2-2">
                  <text:number>1.</text:number>
                  <text:p text:style-name="al">De hoogte van het pgb voor aanschaf van een woonvoorziening, rolstoel of ander verplaatsingsmiddel is gelijk aan de kostprijs van de meest passende, goedkoopste voorziening.</text:p>
                </text:list-item>
                <text:list-item text:style-override="id1-3-2-2-3-2-3">
                  <text:number>2.</text:number>
                  <text:p text:style-name="al">De goedkoopst passende voorziening blijkt uit een door het college goedgekeurde kostenbegroting of uit een door de gemeente met een gecontracteerde leverancier afgesloten overeenkomst.</text:p>
                </text:list-item>
                <text:list-item text:style-override="id1-3-2-2-3-2-4">
                  <text:number>3.</text:number>
                  <text:p text:style-name="al">Als een pgb voor aanschaf van een woonvoorziening, rolstoel of ander verplaatsingsmiddel wordt verstrekt, kan zo nodig ook een pgb voor onderhoud, reparatie en verzekering worden toegekend. </text:p>
                </text:list-item>
              </text:list>
            </text:section>
            <text:section text:name="artikel_id1-3-2-2-3-3" text:style-name="artikel">
              <text:p text:style-name="artikel_kop_titel"><text:span text:style-name="artikel_kop_label">Artikel</text:span> <text:span text:style-name="artikel_kop_nr">3.2</text:span> Hoogte pgb voor woningaanpassing</text:p>
              <text:list text:style-name="id1-3-2-2-3-3-2">
                <text:list-item text:style-override="id1-3-2-2-3-3-2">
                  <text:number>1.</text:number>
                  <text:p text:style-name="al">Het pgb voor een woningaanpassing bedraagt de werkelijk gemaakte en voor vergoeding in aanmerking komende kosten op basis van een door het college goedgekeurde kostenbegroting.</text:p>
                </text:list-item>
                <text:list-item text:style-override="id1-3-2-2-3-3-3">
                  <text:number>2.</text:number>
                  <text:p text:style-name="al">Deze kostenbegroting wordt gemaakt door de wijkteammedewerker gebaseerd op marktonderzoek naar de Nibud/Casadata-normen voor de daadwerkelijke woningaanpassing of op basis van contractafspraken die de gemeente Enschede heeft met een leverancier.</text:p>
                </text:list-item>
                <text:list-item text:style-override="id1-3-2-2-3-3-4">
                  <text:number>3.</text:number>
                  <text:p text:style-name="al">Bij berekening van het pgb voor de kosten van een woningaanpassing is het uitrustingsniveau van een sociale huurwoning bepalend. </text:p>
                </text:list-item>
              </text:list>
            </text:section>
            <text:section text:name="artikel_id1-3-2-2-3-4" text:style-name="artikel">
              <text:p text:style-name="artikel_kop_titel"><text:span text:style-name="artikel_kop_label">Artikel</text:span> <text:span text:style-name="artikel_kop_nr">3.3</text:span> Voorwaarden pgb voor woningaanpassing</text:p>
              <text:p text:style-name="al">Het college verleent slechts pgb voor een woningaanpassing als:</text:p>
              <text:list text:style-name="id1-3-2-2-3-4-3">
                <text:list-item text:style-override="id1-3-2-2-3-4-3-1">
                  <text:number>1.</text:number>
                  <text:p text:style-name="al">De door het college aangewezen personen toegang is verstrekt tot de woonruimte waar de woningaanpassing zal worden verricht;</text:p>
                </text:list-item>
                <text:list-item text:style-override="id1-3-2-2-3-4-3-2">
                  <text:number>2.</text:number>
                  <text:p text:style-name="al">Aan de onder 1 genoemde personen inzicht wordt geboden in de vereiste bescheiden en tekeningen welke betrekking hebben op de woningaanpassing;</text:p>
                </text:list-item>
                <text:list-item text:style-override="id1-3-2-2-3-4-3-3">
                  <text:number>3.</text:number>
                  <text:p text:style-name="al">De onder 1 genoemde personen de gelegenheid wordt geboden tot het controleren van de woningaanpassing.</text:p>
                </text:list-item>
              </text:list>
            </text:section>
            <text:section text:name="artikel_id1-3-2-2-3-5" text:style-name="artikel">
              <text:p text:style-name="artikel_kop_titel"><text:span text:style-name="artikel_kop_label">Artikel</text:span> <text:span text:style-name="artikel_kop_nr">3.4</text:span> Gereed melding woningaanpassing, vaststelling en uitbetaling</text:p>
              <text:list text:style-name="id1-3-2-2-3-5-2">
                <text:list-item text:style-override="id1-3-2-2-3-5-2">
                  <text:number>1.</text:number>
                  <text:p text:style-name="al">Na voltooiing van de werkzaamheden in het kader van een woningaanpassing, maar uiterlijk binnen 1 jaar na het toekennen van een pgb, verklaart de cliënt aan het college dat de bedoelde werkzaamheden zijn voltooid.</text:p>
                </text:list-item>
                <text:list-item text:style-override="id1-3-2-2-3-5-3">
                  <text:number>2.</text:number>
                  <text:p text:style-name="al">De gereed melding is tevens een verzoek om definitieve vaststelling van het pgb en een verzoek om (gedeeltelijke) uitbetaling.</text:p>
                </text:list-item>
              </text:list>
            </text:section>
            <text:section text:name="artikel_id1-3-2-2-3-6" text:style-name="artikel">
              <text:p text:style-name="artikel_kop_titel"><text:span text:style-name="artikel_kop_label">Artikel</text:span> <text:span text:style-name="artikel_kop_nr">3.5</text:span> Hoogte pgb voor onderhoud, keuring en reparatie woningaanpassing</text:p>
              <text:list text:style-name="id1-3-2-2-3-6-2">
                <text:list-item text:style-override="id1-3-2-2-3-6-2">
                  <text:number>1.</text:number>
                  <text:p text:style-name="al">Alleen de werkelijk gemaakte kosten van onderhoud, keuring en reparatie komen in aanmerking voor een pgb;</text:p>
                </text:list-item>
                <text:list-item text:style-override="id1-3-2-2-3-6-3">
                  <text:number>2.</text:number>
                  <text:p text:style-name="al">Vaststelling gebeurt op basis van een vooraf door het college goedgekeurde kostenbegroting; </text:p>
                </text:list-item>
                <text:list-item text:style-override="id1-3-2-2-3-6-4">
                  <text:number>3.</text:number>
                  <text:p text:style-name="al">De hoogte van het pgb voor onderhoud, keuring en reparatie is nooit meer dan het bedrag dat het college betaald voor eenzelfde soort voorziening in natura. </text:p>
                </text:list-item>
              </text:list>
            </text:section>
            <text:section text:name="artikel_id1-3-2-2-3-7" text:style-name="artikel">
              <text:p text:style-name="artikel_kop_titel"><text:span text:style-name="artikel_kop_label">Artikel</text:span> <text:span text:style-name="artikel_kop_nr">3.6</text:span> Hoogte pgb bij cara-sanering</text:p>
              <text:list text:style-name="id1-3-2-2-3-7-2">
                <text:list-item text:style-override="id1-3-2-2-3-7-2">
                  <text:number>1.</text:number>
                  <text:p text:style-name="al">Als een woningsanering noodzakelijk is in verband met cara of allergische aandoeningen, beoordeelt het college altijd of de vervanging van vloerbedekking en/of gordijnen voldoet aan de criteria voor algemeen gebruikelijk zoals bedoeld in artikel 1 van de Verordening Maatschappelijke ondersteuning.</text:p>
                </text:list-item>
                <text:list-item text:style-override="id1-3-2-2-3-7-3">
                  <text:number>2.</text:number>
                  <text:p text:style-name="al">Het pgb voor een woningsanering bedraagt de werkelijk gemaakte en voor vergoeding in aanmerking komende kosten op basis van een door het college goedgekeurde kostenbegroting.</text:p>
                </text:list-item>
                <text:list-item text:style-override="id1-3-2-2-3-7-4">
                  <text:number>3.</text:number>
                  <text:p text:style-name="al">Deze kostenbegroting wordt gemaakt door de wijkteammedewerker gebaseerd op marktonderzoek naar de Nibud/Casadata-normen voor de daadwerkelijke kosten. </text:p>
                </text:list-item>
              </text:list>
            </text:section>
            <text:section text:name="artikel_id1-3-2-2-3-8" text:style-name="artikel">
              <text:p text:style-name="artikel_kop_titel"><text:span text:style-name="artikel_kop_label">Artikel</text:span> <text:span text:style-name="artikel_kop_nr">3.7</text:span> Hoogte financiële tegemoetkoming herinrichting</text:p>
              <text:list text:style-name="id1-3-2-2-3-8-2">
                <text:list-item text:style-override="id1-3-2-2-3-8-2">
                  <text:number>1.</text:number>
                  <text:p text:style-name="al">Stoffering nieuwe woning</text:p>
                  <text:p><draw:frame draw:style-name="lidiv"><draw:text-box ofo:max-width="15.3cm" ofo:min-height="1cm" ofo:min-width="5cm"><text:section text:name="table_id1-3-2-2-3-8-2-3" text:style-name="table"><text:p text:style-name="table_top"/>
                <table:table table:style-name="tgroup">
                  <table:table-column table:style-name="id1-3-2-2-3-8-2-3-1-1"/>
                  <table:table-column table:style-name="id1-3-2-2-3-8-2-3-1-2"/>
                  
                    <table:table-row table:style-name="row">
                      <table:table-cell table:style-name="cell_frame_all" table:number-rows-spanned="1" table:number-columns-spanned="1">
                        <text:p text:style-name="table_al">
                          <text:span text:style-name="nadrukvet">Aantal leden van het huishouden</text:span>
                        </text:p>
                      </table:table-cell>
                      <table:table-cell table:style-name="cell_frame_all" table:number-rows-spanned="1" table:number-columns-spanned="1">
                        <text:p text:style-name="table_al">
                          <text:span text:style-name="nadrukvet">Financiële tegemoetkom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540,50</text:p>
                      </table:table-cell>
                    </table:table-row>
                    <table:table-row table:style-name="row">
                      <table:table-cell table:style-name="cell_frame_all" table:number-rows-spanned="1" table:number-columns-spanned="1">
                        <text:p text:style-name="table_al">2 tot 3</text:p>
                      </table:table-cell>
                      <table:table-cell table:style-name="cell_frame_all" table:number-rows-spanned="1" table:number-columns-spanned="1">
                        <text:p text:style-name="table_al">€ 1.608,50</text:p>
                      </table:table-cell>
                    </table:table-row>
                    <table:table-row table:style-name="row">
                      <table:table-cell table:style-name="cell_frame_all" table:number-rows-spanned="1" table:number-columns-spanned="1">
                        <text:p text:style-name="table_al">4 tot 5</text:p>
                      </table:table-cell>
                      <table:table-cell table:style-name="cell_frame_all" table:number-rows-spanned="1" table:number-columns-spanned="1">
                        <text:p text:style-name="table_al">€ 1.977.-</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1">
                        <text:p text:style-name="table_al">€ 2.258,50</text:p>
                      </table:table-cell>
                    </table:table-row>
                  
                </table:table>
              <text:p text:style-name="table_bottom"/></text:section></draw:text-box></draw:frame></text:p>
                </text:list-item>
                <text:list-item text:style-override="id1-3-2-2-3-8-3">
                  <text:number>2.</text:number>
                  <text:p text:style-name="al">Deze bedragen zijn gebaseerd op de prijzengids van het Nibud 2023, rekening houdende met vinyl vloerbedekking, overgordijnen, gordijnrails, behang en behanglijm. Een cliënt kan andere keuzes maken bij de inrichting, zoals laminaat in plaats van vinyl, muurverf in plaats van behang en rolgordijnen in plaats van kant en klare overgordijnen. De meerkosten zijn dan echter voor eigen rekening van de cliën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ndersteuning gericht op verplaatsen binnen de leefomgeving en sport</text:p>
            <text:section text:name="artikel_id1-3-2-2-4-2" text:style-name="artikel">
              <text:p text:style-name="artikel_kop_titel"><text:span text:style-name="artikel_kop_label">Artikel</text:span> <text:span text:style-name="artikel_kop_nr">4.1</text:span> Hoogte pgb voor verplaatsingsvoorziening</text:p>
              <text:list text:style-name="id1-3-2-2-4-2-2">
                <text:list-item text:style-override="id1-3-2-2-4-2-2">
                  <text:number>1.</text:number>
                  <text:p text:style-name="al">De hoogte van het pgb voor aanschaf van een verplaatsingsvoorziening is gelijk aan de kostprijs van de goedkoopst passende voorziening.</text:p>
                </text:list-item>
                <text:list-item text:style-override="id1-3-2-2-4-2-3">
                  <text:number>2.</text:number>
                  <text:p text:style-name="al">De goedkoopst passende voorziening blijkt uit een door het college goedgekeurde kostenbegroting of uit een door de gemeente met de gecontracteerde leverancier(s) afgesloten overeenkomst.</text:p>
                </text:list-item>
                <text:list-item text:style-override="id1-3-2-2-4-2-4">
                  <text:number>3.</text:number>
                  <text:p text:style-name="al">Als een pgb voor aanschaf van een voorziening wordt verstrekt, kan zo nodig ook een pgb voor onderhoud, reparatie en WA-verzekering worden toegekend.</text:p>
                </text:list-item>
              </text:list>
            </text:section>
            <text:section text:name="artikel_id1-3-2-2-4-3" text:style-name="artikel">
              <text:p text:style-name="artikel_kop_titel"><text:span text:style-name="artikel_kop_label">Artikel</text:span> <text:span text:style-name="artikel_kop_nr">4.2</text:span> Hoogte pgb voor (rolstoel)taxi</text:p>
              <text:list text:style-name="id1-3-2-2-4-3-2">
                <text:list-item text:style-override="id1-3-2-2-4-3-2">
                  <text:number>1.</text:number>
                  <text:p text:style-name="al">De hoogte van het pgb voor individueel gebruik van een taxi of rolstoeltaxi wordt vastgesteld conform artikel 12 lid 5 van de Verordening Maatschappelijke ondersteuning. </text:p>
                </text:list-item>
                <text:list-item text:style-override="id1-3-2-2-4-3-3">
                  <text:number>2.</text:number>
                  <text:p text:style-name="al">De cliënt die een scootmobiel of een daarmee vergelijkbaar te stellen voorziening in gebruik heeft, kan maximaal 50% van de in lid 1 genoemde voorziening ontvangen.</text:p>
                </text:list-item>
                <text:list-item text:style-override="id1-3-2-2-4-3-4">
                  <text:number>3.</text:number>
                  <text:p text:style-name="al">Voor zover echtgenoten beiden in aanmerking komen voor de in lid 1 genoemde voorziening en hun vervoersbehoefte valt geheel samen, dan kan maximaal 50% van de hoogte van de in lid 1 genoemde voorziening worden toegekend.</text:p>
                </text:list-item>
                <text:list-item text:style-override="id1-3-2-2-4-3-5">
                  <text:number>4.</text:number>
                  <text:p text:style-name="al">Voor zover echtgenoten beiden in aanmerking komen voor de in lid 1 genoemde voorziening en hun vervoersbehoefte valt gedeeltelijk samen, dan kan maximaal 75% van de hoogte van de in lid 1 genoemde voorziening worden toegekend.</text:p>
                </text:list-item>
              </text:list>
            </text:section>
            <text:section text:name="artikel_id1-3-2-2-4-4" text:style-name="artikel">
              <text:p text:style-name="artikel_kop_titel"><text:span text:style-name="artikel_kop_label">Artikel</text:span> <text:span text:style-name="artikel_kop_nr">4.3</text:span> Hoogte pgb voor aanpassing aan auto, gesloten buitenwagen of ander verplaatsingsmiddel</text:p>
              <text:list text:style-name="id1-3-2-2-4-4-2">
                <text:list-item text:style-override="id1-3-2-2-4-4-2">
                  <text:number>1.</text:number>
                  <text:p text:style-name="al">De hoogte van het pgb voor aanpassing van een auto, gesloten buitenwagen of ander verplaatsingsmiddel is gelijk aan het bedrag van een door het college goedgekeurde kostenbegroting.</text:p>
                </text:list-item>
              </text:list>
            </text:section>
            <text:section text:name="artikel_id1-3-2-2-4-5" text:style-name="artikel">
              <text:p text:style-name="artikel_kop_titel"><text:span text:style-name="artikel_kop_label">Artikel</text:span> <text:span text:style-name="artikel_kop_nr">4.4</text:span> Hoogte financiële tegemoetkoming voor gebruikskosten eigen auto of vervoer door derden</text:p>
              <text:list text:style-name="id1-3-2-2-4-5-2">
                <text:list-item text:style-override="id1-3-2-2-4-5-2">
                  <text:number>1.</text:number>
                  <text:p text:style-name="al">De kilometerprijs zoals bedoeld in artikel 14 van de Verordening maatschappelijke ondersteuning bedraagt op basis van de Prijzengids Nibud 2023:</text:p>
                  <text:p><draw:frame draw:style-name="lidiv"><draw:text-box ofo:max-width="15.3cm" ofo:min-height="1cm" ofo:min-width="5cm"><text:section text:name="table_id1-3-2-2-4-5-2-3" text:style-name="table"><text:p text:style-name="table_top"/>
                <table:table table:style-name="tgroup">
                  <table:table-column table:style-name="id1-3-2-2-4-5-2-3-1-1"/>
                  <table:table-column table:style-name="id1-3-2-2-4-5-2-3-1-2"/>
                  
                    <table:table-row table:style-name="row">
                      <table:table-cell table:style-name="cell_frame_all" table:number-rows-spanned="1" table:number-columns-spanned="1">
                        <text:p text:style-name="table_al">Type auto</text:p>
                      </table:table-cell>
                      <table:table-cell table:style-name="cell_frame_all" table:number-rows-spanned="1" table:number-columns-spanned="1">
                        <text:p text:style-name="table_al">Kilometerprijs</text:p>
                      </table:table-cell>
                    </table:table-row>
                    <table:table-row table:style-name="row">
                      <table:table-cell table:style-name="cell_frame_all" table:number-rows-spanned="1" table:number-columns-spanned="1">
                        <text:p text:style-name="table_al">Miniklasse </text:p>
                      </table:table-cell>
                      <table:table-cell table:style-name="cell_frame_all" table:number-rows-spanned="1" table:number-columns-spanned="1">
                        <text:p text:style-name="table_al">71,6 cent</text:p>
                      </table:table-cell>
                    </table:table-row>
                    <table:table-row table:style-name="row">
                      <table:table-cell table:style-name="cell_frame_all" table:number-rows-spanned="1" table:number-columns-spanned="1">
                        <text:p text:style-name="table_al">Compacte klasse</text:p>
                      </table:table-cell>
                      <table:table-cell table:style-name="cell_frame_all" table:number-rows-spanned="1" table:number-columns-spanned="1">
                        <text:p text:style-name="table_al">72,2 cent</text:p>
                      </table:table-cell>
                    </table:table-row>
                    <table:table-row table:style-name="row">
                      <table:table-cell table:style-name="cell_frame_all" table:number-rows-spanned="1" table:number-columns-spanned="1">
                        <text:p text:style-name="table_al">Compacte middenklasse</text:p>
                      </table:table-cell>
                      <table:table-cell table:style-name="cell_frame_all" table:number-rows-spanned="1" table:number-columns-spanned="1">
                        <text:p text:style-name="table_al">75,8 cent</text:p>
                      </table:table-cell>
                    </table:table-row>
                    <table:table-row table:style-name="row">
                      <table:table-cell table:style-name="cell_frame_all" table:number-rows-spanned="1" table:number-columns-spanned="1">
                        <text:p text:style-name="table_al">Middenklasse</text:p>
                      </table:table-cell>
                      <table:table-cell table:style-name="cell_frame_all" table:number-rows-spanned="1" table:number-columns-spanned="1">
                        <text:p text:style-name="table_al">90,1 cent</text:p>
                      </table:table-cell>
                    </table:table-row>
                  
                </table:table>
              <text:p text:style-name="table_bottom"/></text:section></draw:text-box></draw:frame></text:p>
                </text:list-item>
                <text:list-item text:style-override="id1-3-2-2-4-5-3">
                  <text:number>2.</text:number>
                  <text:p text:style-name="al">De in het eerste lid genoemde tegemoetkoming wordt maandelijks vooraf uitbetaald.</text:p>
                </text:list-item>
                <text:list-item text:style-override="id1-3-2-2-4-5-4">
                  <text:number>3.</text:number>
                  <text:p text:style-name="al">De tegemoetkoming wordt gebaseerd op de kilometerprijs genoemd in lid 1 en een maximum van 1.500 km op jaarbasis.</text:p>
                </text:list-item>
                <text:list-item text:style-override="id1-3-2-2-4-5-5">
                  <text:number>4.</text:number>
                  <text:p text:style-name="al">Bij een cliënt die een scootmobiel of een daarmee vergelijkbaar te stellen voorziening in gebruik heeft, geldt een maximum van 750 km op jaarbasis. </text:p>
                </text:list-item>
                <text:list-item text:style-override="id1-3-2-2-4-5-6">
                  <text:number>5.</text:number>
                  <text:p text:style-name="al">Voor zover echtgenoten beiden in aanmerking komen voor de tegemoetkoming en hun vervoersbehoeften vallen geheel samen, geldt een maximum van 750 km op jaarbasis per echtgenoot. </text:p>
                </text:list-item>
                <text:list-item text:style-override="id1-3-2-2-4-5-7">
                  <text:number>6.</text:number>
                  <text:p text:style-name="al">Voor zover echtgenoten beiden in aanmerking komen voor de tegemoetkoming en hun vervoersbehoeften vallen gedeeltelijk samen, geldt een maximum van 1.125 km op jaarbasis per echtgenoot. </text:p>
                </text:list-item>
              </text:list>
            </text:section>
            <text:section text:name="artikel_id1-3-2-2-4-6" text:style-name="artikel">
              <text:p text:style-name="artikel_kop_titel"><text:span text:style-name="artikel_kop_label">Artikel</text:span> <text:span text:style-name="artikel_kop_nr">4.5</text:span> Hoogte pgb in plaats van collectief vervoer</text:p>
              <text:p text:style-name="al">De hoogte van het pgb voor collectief vervoer bedraagt de netto kilometerprijs die de gemeente betaalt voor het collectief vervoer vermenigvuldigd met het aantal benodigde kilometers, waarbij het uitgangspunt geldt dat in totaal 1500 kilometer op jaarbasis binnen de eigen leef- en woonomgeving moet kunnen worden gereisd.</text:p>
            </text:section>
            <text:section text:name="artikel_id1-3-2-2-4-7" text:style-name="artikel">
              <text:p text:style-name="artikel_kop_titel"><text:span text:style-name="artikel_kop_label">Artikel</text:span> <text:span text:style-name="artikel_kop_nr">4.6</text:span> Hoogte financiële tegemoetkoming voor sportvoorziening</text:p>
              <text:list text:style-name="id1-3-2-2-4-7-2">
                <text:list-item text:style-override="id1-3-2-2-4-7-2">
                  <text:number>1.</text:number>
                  <text:p text:style-name="al">De financiële tegemoetkoming voor een noodzakelijke sportvoorziening is een tegemoetkoming in de kosten voor de aanschaf en het onderhoud van een sportvoorziening of aanpassing aan een bestaande sportvoorziening. </text:p>
                </text:list-item>
                <text:list-item text:style-override="id1-3-2-2-4-7-3">
                  <text:number>2.</text:number>
                  <text:p text:style-name="al">De verstrekking van de financiële tegemoetkoming is bedoeld voor niet professionele structurele sportbeoefening in verenigingsverband.</text:p>
                </text:list-item>
                <text:list-item text:style-override="id1-3-2-2-4-7-4">
                  <text:number>3.</text:number>
                  <text:p text:style-name="al">De hoogte van de financiële tegemoetkoming voor aanschaf van een noodzakelijke sportvoorziening is €3000,- voor een handbewogen voorziening en €6000,- voor een elektrische voorziening. </text:p>
                </text:list-item>
                <text:list-item text:style-override="id1-3-2-2-4-7-5">
                  <text:number>4.</text:number>
                  <text:p text:style-name="al">De goedkoopst passende voorziening blijkt uit een door het college goedgekeurde kostenbegroting of uit een door de gemeente met de gecontracteerde leverancier(s) afgesloten overeenkomst.</text:p>
                </text:list-item>
                <text:list-item text:style-override="id1-3-2-2-4-7-6">
                  <text:number>5.</text:number>
                  <text:p text:style-name="al">Voor een niet-elektrisch aangedreven sportvoorziening wordt de financiële tegemoetkoming in beginsel verstrekt voor een periode van drie jaar, voor een elektrische aangedreven sportvoorziening wordt het pgb in beginsel verstrekt voor een periode van zes jaar.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Gebruiksduur voorziening pgb</text:p>
              <text:list text:style-name="id1-3-2-2-5-2-2">
                <text:list-item text:style-override="id1-3-2-2-5-2-2">
                  <text:number>1.</text:number>
                  <text:p text:style-name="al">Als gebruiksduur van een voorziening waarvoor een pgb wordt verstrekt, geldt:</text:p>
                  <text:list text:style-name="id1-3-2-2-5-2-2-3">
                    <text:list-item text:style-override="id1-3-2-2-5-2-2-3-1">
                      <text:number>a.</text:number>
                      <text:p text:style-name="al">De in het bestek hulpmiddelen of trapliften genoemde minimale termijnen van technische levensduur.</text:p>
                    </text:list-item>
                    <text:list-item text:style-override="id1-3-2-2-5-2-2-3-2">
                      <text:number>b.</text:number>
                      <text:p text:style-name="al">Als hier niets over is opgenomen c.q. voor de overige niet genoemde middelen:</text:p>
                      <text:list text:style-name="id1-3-2-2-5-2-2-3-2-3">
                        <text:list-item text:style-override="id1-3-2-2-5-2-2-3-2-3-1">
                          <text:number>i.</text:number>
                          <text:p text:style-name="al">10 jaar, ingeval het een bruikleenauto, gesloten buitenwagen, trap- of plafondlift betreft;</text:p>
                        </text:list-item>
                        <text:list-item text:style-override="id1-3-2-2-5-2-2-3-2-3-2">
                          <text:number>ii.</text:number>
                          <text:p text:style-name="al">7 jaar, ingeval het overige voorzieningen betreft.</text:p>
                        </text:list-item>
                        <text:list-item text:style-override="id1-3-2-2-5-2-2-3-2-3-3">
                          <text:number>iii.</text:number>
                          <text:p text:style-name="al">De technische levensduur zoals bedoeld onder sub a betreft de minimale levensduur.</text:p>
                        </text:list-item>
                      </text:list>
                    </text:list-item>
                  </text:list>
                </text:list-item>
              </text:list>
            </text:section>
            <text:section text:name="artikel_id1-3-2-2-5-3" text:style-name="artikel">
              <text:p text:style-name="artikel_kop_titel"><text:span text:style-name="artikel_kop_label">Artikel</text:span> <text:span text:style-name="artikel_kop_nr">5.2</text:span> Publicatie tarieven voor PGB</text:p>
              <text:p text:style-name="al">De clustermanager die ook budgethouder is voor de uitvoering van de Wet maatschappelijke ondersteuning 2015 en de Jeugdwet heeft ingevolge artikel 2 lid 1 van het Algemene Mandaatbesluit 2023, de mogelijkheid om jaarlijks de bedragen vast te stellen die de hoogte van een persoonsgebonden budget, dat op grond van de Wet maatschappelijke ondersteuning 2015 en de Jeugdwet kan worden verleend en deze te publiceren. </text:p>
            </text:section>
            <text:section text:name="artikel_id1-3-2-2-5-4" text:style-name="artikel">
              <text:p text:style-name="artikel_kop_titel"><text:span text:style-name="artikel_kop_label">Artikel</text:span> <text:span text:style-name="artikel_kop_nr">5.3</text:span> Inwerkingtreding en citeertitel</text:p>
              <text:p text:style-name="al">Dit besluit treedt inwerking de eerstvolgende dag na publicatie en wordt aangehaald als: Besluit Jeugdhulp en Maatschappelijke ondersteuning Enschede 2024. </text:p>
            </text:section>
            <text:section text:name="artikel_id1-3-2-2-5-5" text:style-name="artikel">
              <text:p text:style-name="artikel_kop_titel"><text:span text:style-name="artikel_kop_label">Artikel</text:span> <text:span text:style-name="artikel_kop_nr">5.4</text:span> Intrekking oude Besluit</text:p>
              <text:p text:style-name="al">Met de inwerkingtreding van dit Besluit, wordt het Besluit Jeugdhulp en Maatschappelijke ondersteuning Enschede 2019 ingetrokken.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9 december.</text:span></text:p>
          </text:section>
          <text:section text:name="ondertekening_id1-3-2-3-2">
            <text:p><text:span text:style-name="functie"/></text:p>
            <text:p><text:span text:style-name="functie"/></text:p>
            <text:p><text:span text:style-name="functie">Het college van burgemeester en wethouders van Enschede,</text:span></text:p>
          </text:section>
          <text:section text:name="ondertekening_id1-3-2-3-3">
            <text:p><text:span text:style-name="functie"/></text:p>
            <text:p><text:span text:style-name="functie"/></text:p>
            <text:p><text:span text:style-name="functie">de loco-secretaris, E.A. Smit </text:span></text:p>
          </text:section>
          <text:section text:name="ondertekening_id1-3-2-3-4">
            <text:p><text:span text:style-name="functie"/></text:p>
            <text:p><text:span text:style-name="functie"/></text:p>
            <text:p><text:span text:style-name="functie"> de burgemees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122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2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2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Verordening jeugdhulp Enschede 2024]|[http://lokaleregelgeving.overheid.nl/CVDR709285</meta:user-defined>
    <meta:user-defined meta:name="DC.source">Verordening Maatschappelijke ondersteuning Enschede 2024]|[http://lokaleregelgeving.overheid.nl/CVDR707088</meta:user-defined>
    <meta:user-defined meta:name="DCTERMS.alternative">Besluit Jeugdhulp en Maatschappelijke ondersteuning Enschede 2024</meta:user-defined>
    <dc:language>nl</dc:language>
    <meta:user-defined meta:name="OVERHEIDop.locatietype/OVERHEIDop.gebiedsmarkering">Gemeente</meta:user-defined>
    <meta:user-defined meta:name="DC.title">Besluit Jeugdhulp en Maatschappelijke ondersteuning Enschede 2024</meta:user-defined>
    <meta:user-defined meta:name="DCTERMS.W3CDTF/DCTERMS.available">2023-12-28</meta:user-defined>
    <meta:user-defined meta:name="DCTERMS.W3CDTF/OVERHEIDop.jaargang">2023</meta:user-defined>
    <meta:user-defined meta:name="OVERHEIDop.publicationIssue">561227</meta:user-defined>
    <meta:user-defined meta:name="OVERHEIDop.betreftRegeling">CVDR711090_1</meta:user-defined>
    <meta:user-defined meta:name="xs:date/OVERHEIDop.startdatum">2024-01-01</meta:user-defined>
    <meta:user-defined meta:name="OVERHEIDop.GmbID/DC.identifier">gmb-2023-561227</meta:user-defined>
    <meta:user-defined meta:name="OVERHEIDop.versieInformatie"/>
  </office:meta>
</office:document-meta>
</file>