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Verlorenkost 2, 3214 CV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rlorenkost 2  </text:p>
            <text:p text:style-name="common-al">3214 CV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19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12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1901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Verlorenkost 2, 3214 CV Zuid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25</meta:user-defined>
    <meta:user-defined meta:name="OVERHEIDop.GmbID/DC.identifier">gmb-2023-561225</meta:user-defined>
    <meta:user-defined meta:name="OVERHEIDop.versieInformatie"/>
  </office:meta>
</office:document-meta>
</file>