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Renkum 2024</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14 november 2023;</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2024</text:p>
            <text:p text:style-name="al">(Verordening reclamebelasting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2-4">
                <text:number>4.</text:number>
                <text:p text:style-name="al">Reclamebelasting wordt uitsluitend geheven van degene, als bedoeld in het eerste lid, die is gevestigd op de begane grond van een bouwwerk of gedeelte daarvan dat is gelegen aan de openbare weg.</text:p>
              </text:list-item>
              <text:list-item text:style-override="id1-3-2-2-3-2-5">
                <text:number>5.</text:number>
                <text:p text:style-name="al">Indien er sprake is van meerdere openbare aankondigingen als bedoeld in het eerste lid van artikel 6, van verschillende in het bouwwerk aanwezige ondernemingen, wordt de belastingplicht verlegd naar de eigenaar van het bouwwer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a.</text:number>
                <text:p text:style-name="al">een openbare aankondiging die uitsluitend dient ten behoeve van de regulering van het verkeer over openbare land- en waterwegen;</text:p>
              </text:list-item>
              <text:list-item text:style-override="id1-3-2-2-4-3-3">
                <text:number>b.</text:number>
                <text:p text:style-name="al">openbare aankondigingen die uitsluitend het openbaar belang dienen;</text:p>
              </text:list-item>
              <text:list-item text:style-override="id1-3-2-2-4-3-4">
                <text:number>c.</text:number>
                <text:p text:style-name="al">openbare aankondigingen van politieke partijen;</text:p>
              </text:list-item>
              <text:list-item text:style-override="id1-3-2-2-4-3-5">
                <text:number>d.</text:number>
                <text:p text:style-name="al">openbare aankondigingen die korter aanwezig zijn dan twee dagen per week en binnen het belastingtijdvak niet worden vervangen, opgevolgd of gecontinueerd door andere openbare aankondigingen;</text:p>
              </text:list-item>
              <text:list-item text:style-override="id1-3-2-2-4-3-6">
                <text:number>e.</text:number>
                <text:p text:style-name="al">openbare aankondigingen die zonder commercieel oogmerk aanwezig zijn in het kader van en voor de duur van:</text:p>
                <text:list text:style-name="id1-3-2-2-4-3-6-3">
                  <text:list-item text:style-override="id1-3-2-2-4-3-6-3-1">
                    <text:number>1.</text:number>
                    <text:p text:style-name="al">activiteiten van culturele, sociale of soortgelijke aard;</text:p>
                  </text:list-item>
                  <text:list-item text:style-override="id1-3-2-2-4-3-6-3-2">
                    <text:number>2.</text:number>
                    <text:p text:style-name="al">braderieën.</text:p>
                  </text:list-item>
                </text:list>
              </text:list-item>
              <text:list-item text:style-override="id1-3-2-2-4-3-7">
                <text:number>f.</text:number>
                <text:p text:style-name="al">openbare aankondigingen op bouwterreinen voor zover deze rechtstreeks betrekking hebben op de op dat terrein in uitvoering zijnde bouwwerkzaamheden;</text:p>
              </text:list-item>
              <text:list-item text:style-override="id1-3-2-2-4-3-8">
                <text:number>g.</text:number>
                <text:p text:style-name="al">openbare aankondigingen die met vermelding van een tussenpersoon zijn gedaan in verband met de verhuur of de verkoop van roerende woonruimten, roerende bedrijfsruimten of onroerende zaken;</text:p>
              </text:list-item>
              <text:list-item text:style-override="id1-3-2-2-4-3-9">
                <text:number>h.</text:number>
                <text:p text:style-name="al">openbare aankondigingen aangebracht door of namens winkeliersverenigingen of wijkorganen, waarbij de openbare aankondiging uitsluitend bevat een aanduiding van de winkeliersvereniging of het wijkorgaan;</text:p>
              </text:list-item>
              <text:list-item text:style-override="id1-3-2-2-4-3-10">
                <text:number>i.</text:number>
                <text:p text:style-name="al">openbare aankondigingen waarvoor op grond van een privaatrechtelijke overeenkomst betaling aan de gemeente moet geschieden, dan wel onderscheidenlijk een vergoeding aan de gemeente verschuldigd is;</text:p>
              </text:list-item>
              <text:list-item text:style-override="id1-3-2-2-4-3-11">
                <text:number>j.</text:number>
                <text:p text:style-name="al">openbare aankondigingen alleen bestaande uit de Nederlandse-, provinciale- of gemeentelijke vlag;</text:p>
              </text:list-item>
              <text:list-item text:style-override="id1-3-2-2-4-3-12">
                <text:number>k.</text:number>
                <text:p text:style-name="al">die door (semi) overheden of (maatschappelijke) instellingen of -verenigingen zijn aangebracht en die een charitatief of ideëel belang dienen (geen commercieel bela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penbare aankondiging.</text:p>
              </text:list-item>
              <text:list-item text:style-override="id1-3-2-2-5-2-2">
                <text:number>2.</text:number>
                <text:p text:style-name="al">Het tarief bedraagt per openbare aankondiging, per jaar € 371,00.</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2-2">
                <text:number>2.</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en</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2-2">
                <text:number>2.</text:number>
                <text:p text:style-name="al">In afwijking van het eerste lid kunnen de aanslagen in acht gelijke termijnen worden betaald, indien aan het navolgende wordt voldaan: </text:p>
                <text:list text:style-name="id1-3-2-2-9-2-2-3">
                  <text:list-item text:style-override="id1-3-2-2-9-2-2-3-1">
                    <text:number>a.</text:number>
                    <text:p text:style-name="al">het totaalbedrag van de op één aanslagbiljet verenigde aanslagen reclamebelasting,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9-4">
              <text:list-item text:style-override="id1-3-2-2-9-4-1">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8' van 20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Renkum 2024’.</text:p>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in de openbare raadsvergadering van 20 december 2023.</text:span></text:p>
            <text:p><text:span text:style-name="functie"/></text:p>
            <text:p><text:span text:style-name="functie">De voorzitter, A.M.J. Schaap</text:span></text:p>
            <text:p><text:span text:style-name="functie"/></text:p>
            <text:p><text:span text:style-name="functie">De griffier, dr. J. Cornips</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bedoeld in artikel van de Verordening reclamebelasting 2024, geldt het volgende adressenbestand:</text:p>
          <text:p text:style-name="al"/>
          <text:p text:style-name="al">Oosterbeek:</text:p>
          <text:p text:style-name="al">Cornelis Koningstraat 2, 6862CK Oosterbeek </text:p>
          <text:p text:style-name="al">Jacobaweg 3, 6862HE Oosterbeek</text:p>
          <text:p text:style-name="al">Molenweg 1, 6862HM Oosterbeek</text:p>
          <text:p text:style-name="al">Pastoor Bruggemanlaan 1, 6861GR Oosterbeek</text:p>
          <text:p text:style-name="al">Pietersbergseweg 4, 6862BV Oosterbeek</text:p>
          <text:p text:style-name="al">Plein 1946 1, 6862DV Oosterbeek</text:p>
          <text:p text:style-name="al">Plein 1946 2, 6862DV Oosterbeek</text:p>
          <text:p text:style-name="al">Plein 1946 3, 6862DV Oosterbeek</text:p>
          <text:p text:style-name="al">Poststraat 2, 6862DW Oosterbeek</text:p>
          <text:p text:style-name="al">Prins Hendrikstraat 1, 6862GX Oosterbeek</text:p>
          <text:p text:style-name="al">Raadhuisplein 1, 6861GT Oosterbeek</text:p>
          <text:p text:style-name="al">Raadhuisplein 2, 6861GT Oosterbeek </text:p>
          <text:p text:style-name="al">Utrechtseweg 102, 6862AP Oosterbeek</text:p>
          <text:p text:style-name="al">Utrechtseweg 104, 6862AP Oosterbeek</text:p>
          <text:p text:style-name="al">Utrechtseweg 106, 6862AP Oosterbeek</text:p>
          <text:p text:style-name="al">Utrechtseweg 108, 6862AP Oosterbeek </text:p>
          <text:p text:style-name="al">Utrechtseweg 110 A, 6862AP Oosterbeek</text:p>
          <text:p text:style-name="al">Utrechtseweg 110 B, 6862AP Oosterbeek</text:p>
          <text:p text:style-name="al">Utrechtseweg 112, 6862AP Oosterbeek</text:p>
          <text:p text:style-name="al">Utrechtseweg 114, 6862AP Oosterbeek </text:p>
          <text:p text:style-name="al">Utrechtseweg 118 A, 6862AP Oosterbeek</text:p>
          <text:p text:style-name="al">Utrechtseweg 120, 6862AP Oosterbeek</text:p>
          <text:p text:style-name="al">Utrechtseweg 122, 6862AP Oosterbeek</text:p>
          <text:p text:style-name="al">Utrechtseweg 124 A, 6862AP Oosterbeek</text:p>
          <text:p text:style-name="al">Utrechtseweg 126, 6862AP Oosterbeek</text:p>
          <text:p text:style-name="al">Utrechtseweg 128, 6862AR Oosterbeek</text:p>
          <text:p text:style-name="al">Utrechtseweg 130, 6862AR Oosterbeek</text:p>
          <text:p text:style-name="al">Utrechtseweg 134, 6862AR Oosterbeek</text:p>
          <text:p text:style-name="al">Utrechtseweg 138, 6862AR Oosterbeek </text:p>
          <text:p text:style-name="al">Utrechtseweg 140, 6862AS Oosterbeek</text:p>
          <text:p text:style-name="al">Utrechtseweg 142, 6862AS Oosterbeek</text:p>
          <text:p text:style-name="al">Utrechtseweg 146 A, 6862AS Oosterbeek</text:p>
          <text:p text:style-name="al">Utrechtseweg 148, 6862AS Oosterbeek</text:p>
          <text:p text:style-name="al">Utrechtseweg 154 A, 6862AS Oosterbeek</text:p>
          <text:p text:style-name="al">Utrechtseweg 158, 6862AT Oosterbeek</text:p>
          <text:p text:style-name="al">Utrechtseweg 160, 6862AT Oosterbeek</text:p>
          <text:p text:style-name="al">Utrechtseweg 164 D, 6862AT Oosterbeek</text:p>
          <text:p text:style-name="al">Utrechtseweg 164, 6862AT Oosterbeek</text:p>
          <text:p text:style-name="al">Utrechtseweg 166, 6862AT Oosterbeek</text:p>
          <text:p text:style-name="al">Utrechtseweg 168, 6862AT Oosterbeek</text:p>
          <text:p text:style-name="al">Utrechtseweg 170, 6862AT Oosterbeek</text:p>
          <text:p text:style-name="al">Utrechtseweg 172, 6862AT Oosterbeek </text:p>
          <text:p text:style-name="al">Utrechtseweg 174 A, 6862AT Oosterbeek</text:p>
          <text:p text:style-name="al">Utrechtseweg 174, 6862AT Oosterbeek</text:p>
          <text:p text:style-name="al">Utrechtseweg 176, 6862AV Oosterbeek</text:p>
          <text:p text:style-name="al">Utrechtseweg 178, 6862AV Oosterbeek</text:p>
          <text:p text:style-name="al">Utrechtseweg 180, 6862AV Oosterbeek </text:p>
          <text:p text:style-name="al">Utrechtseweg 182, 6862AV Oosterbeek</text:p>
          <text:p text:style-name="al">Utrechtseweg 186, 6862AV Oosterbeek (kelder)</text:p>
          <text:p text:style-name="al">Utrechtseweg 186, 6862AV Oosterbeek</text:p>
          <text:p text:style-name="al">Utrechtseweg 188, 6862AV Oosterbeek</text:p>
          <text:p text:style-name="al">Utrechtseweg 190 A, 6862AW Oosterbeek</text:p>
          <text:p text:style-name="al">Utrechtseweg 190, 6862AW Oosterbeek</text:p>
          <text:p text:style-name="al">Utrechtseweg 202 A, 6862AX Oosterbeek</text:p>
          <text:p text:style-name="al">Utrechtseweg 204, 6862AX Oosterbeek</text:p>
          <text:p text:style-name="al">Utrechtseweg 208, 6862AX Oosterbeek</text:p>
          <text:p text:style-name="al">Utrechtseweg 212, 6862AX Oosterbeek</text:p>
          <text:p text:style-name="al">Utrechtseweg 68, 6862AN Oosterbeek</text:p>
          <text:p text:style-name="al">Utrechtseweg 76, 6862AN Oosterbeek</text:p>
          <text:p text:style-name="al">Utrechtseweg 78, 6862AN Oosterbeek</text:p>
          <text:p text:style-name="al">Utrechtseweg 82, 6862AN Oosterbeek</text:p>
          <text:p text:style-name="al">Utrechtseweg 84, 6862AN Oosterbeek</text:p>
          <text:p text:style-name="al">Utrechtseweg 86, 6862AN Oosterbeek</text:p>
          <text:p text:style-name="al">Utrechtseweg 94, 6862AP Oosterbeek</text:p>
          <text:p text:style-name="al">Utrechtseweg 96, 6862AP Oosterbeek </text:p>
          <text:p text:style-name="al">Utrechtseweg 98, 6862AP Oosterbeek </text:p>
          <text:p text:style-name="al">Van Toulon van der Koogweg 10, 6862EC Oosterbeek</text:p>
          <text:p text:style-name="al">Van Toulon van der Koogweg 12, 6862EC Oosterbeek</text:p>
          <text:p text:style-name="al">Van Toulon van der Koogweg 14, 6862EC Oosterbeek</text:p>
          <text:p text:style-name="al">Van Toulon van der Koogweg 16, 6862EC Oosterbeek</text:p>
          <text:p text:style-name="al">Van Toulon van der Koogweg 18, 6862EC Oosterbeek</text:p>
          <text:p text:style-name="al">Van Toulon van der Koogweg 2, 6862EC Oosterbeek</text:p>
          <text:p text:style-name="al">Van Toulon van der Koogweg 4, 6862EC Oosterbeek </text:p>
          <text:p text:style-name="al">Van Toulon van der Koogweg 6, 6862EC Oosterbeek</text:p>
          <text:p text:style-name="al">Van Toulon van der Koogweg 8, 6862EC Oosterbeek </text:p>
          <text:p text:style-name="al">Weverstraat 1, 6862DJ Oosterbeek</text:p>
          <text:p text:style-name="al">Weverstraat 10, 6862DP Oosterbeek</text:p>
          <text:p text:style-name="al">Weverstraat 12, 6862DP Oosterbeek</text:p>
          <text:p text:style-name="al">Weverstraat 13, 6862DJ Oosterbeek</text:p>
          <text:p text:style-name="al">Weverstraat 15, 6862DJ Oosterbeek</text:p>
          <text:p text:style-name="al">Weverstraat 16, 6862DP Oosterbeek</text:p>
          <text:p text:style-name="al">Weverstraat 17 A, 6862DJ Oosterbeek</text:p>
          <text:p text:style-name="al">Weverstraat 18 A, 6862DP Oosterbeek</text:p>
          <text:p text:style-name="al">Weverstraat 18, 6862DP Oosterbeek</text:p>
          <text:p text:style-name="al">Weverstraat 19, 6862DJ Oosterbeek</text:p>
          <text:p text:style-name="al">Weverstraat 2, 6862DP Oosterbeek </text:p>
          <text:p text:style-name="al">Weverstraat 5, 6862DJ Oosterbeek</text:p>
          <text:p text:style-name="al">Weverstraat 7, 6862DJ Oosterbeek</text:p>
          <text:p text:style-name="al">Weverstraat 9, 6862DJ Oosterbeek </text:p>
          <text:p text:style-name="al">Weverstraat 21, 6862DJ Oosterbeek</text:p>
          <text:p text:style-name="al">Weverstraat 23 A, 6862DJ Oosterbeek</text:p>
          <text:p text:style-name="al">Weverstraat 25, 6862DJ Oosterbeek</text:p>
          <text:p text:style-name="al">Weverstraat 27, 6862DJ Oosterbeek</text:p>
          <text:p text:style-name="al">Weverstraat 29 A, 6862DJ Oosterbeek</text:p>
          <text:p text:style-name="al">Weverstraat 30, 6862DP Oosterbeek</text:p>
          <text:p text:style-name="al">Weverstraat 39, 6862DK Oosterbeek</text:p>
          <text:p text:style-name="al">Weverstraat 41, 6862DK Oosterbeek</text:p>
          <text:p text:style-name="al">Weverstraat 43, 6862DK Oosterbeek</text:p>
          <text:p text:style-name="al">Weverstraat 45, 6862DK Oosterbeek </text:p>
          <text:p text:style-name="al">Weverstraat 47, 6862DK Oosterbeek</text:p>
          <text:p text:style-name="al">Weverstraat 48, 6862DR Oosterbeek</text:p>
          <text:p text:style-name="al">Weverstraat 49, 6862DK Oosterbeek</text:p>
          <text:p text:style-name="al">Weverstraat 53, 6862DK Oosterbeek</text:p>
          <text:p text:style-name="al">Weverstraat 55, 6862DK Oosterbeek</text:p>
          <text:p text:style-name="al">Weverstraat 57, 6862DK Oosterbeek</text:p>
          <text:p text:style-name="al">Weverstraat 59, 6862DK Oosterbeek</text:p>
          <text:p text:style-name="al">Weverstraat 63, 6862DK Oosterbeek </text:p>
          <text:p text:style-name="al">Weverstraat 65, 6862DK Oosterbeek</text:p>
          <text:p text:style-name="al">Weverstraat 75, 6862DL Oosterbeek</text:p>
          <text:p text:style-name="al"/>
          <text:p text:style-name="al"/>
          <text:p text:style-name="al">Renkum:</text:p>
          <text:p text:style-name="al">Achterdorpsstraat 10, 6871BD Renkum</text:p>
          <text:p text:style-name="al">Achterdorpsstraat 12, 6871BD Renkum</text:p>
          <text:p text:style-name="al">Dorpsstraat 6, 6871AL Renkum</text:p>
          <text:p text:style-name="al">Dorpsstraat 8, 6871AL Renkum</text:p>
          <text:p text:style-name="al">Dorpsstraat 8 A, 6871AL Renkum</text:p>
          <text:p text:style-name="al">Dorpsstraat 9, 6871AA Renkum </text:p>
          <text:p text:style-name="al">Dorpsstraat 9, 6871AA Renkum (plaatselijk bekend als nr 9 A)</text:p>
          <text:p text:style-name="al">Dorpsstraat 12, 6871AL Renkum</text:p>
          <text:p text:style-name="al">Dorpsstraat 14, 6871AL Renkum</text:p>
          <text:p text:style-name="al">Dorpsstraat 15, 6871AA Renkum</text:p>
          <text:p text:style-name="al">Dorpsstraat 16, 6871AL Renkum</text:p>
          <text:p text:style-name="al">Dorpsstraat 18, 6871AL Renkum</text:p>
          <text:p text:style-name="al">Dorpsstraat 17, 6871AA Renkum</text:p>
          <text:p text:style-name="al">Dorpsstraat 19, 6871AA Renkum</text:p>
          <text:p text:style-name="al">Dorpsstraat 21, 6871AA Renkum</text:p>
          <text:p text:style-name="al">Dorpsstraat 23, 6871AA Renkum</text:p>
          <text:p text:style-name="al">Dorpsstraat 27, 6871AB Renkum</text:p>
          <text:p text:style-name="al">Dorpsstraat 28, 6871AM Renkum</text:p>
          <text:p text:style-name="al">Dorpsstraat 29, 6871AB Renkum</text:p>
          <text:p text:style-name="al">Dorpsstraat 30, 6871AM Renkum</text:p>
          <text:p text:style-name="al">Dorpsstraat 33 A, 6871AB Renkum</text:p>
          <text:p text:style-name="al">Dorpsstraat 35, 6871AB Renkum</text:p>
          <text:p text:style-name="al">Dorpsstraat 37, 6871AB Renkum</text:p>
          <text:p text:style-name="al">Dorpsstraat 40, 6871AM Renkum</text:p>
          <text:p text:style-name="al">Dorpsstraat 41, 6871AC Renkum</text:p>
          <text:p text:style-name="al">Dorpsstraat 43 B, 6871AC Renkum</text:p>
          <text:p text:style-name="al">Dorpsstraat 43, 6871AC Renkum</text:p>
          <text:p text:style-name="al">Dorpsstraat 47, 6871AD Renkum</text:p>
          <text:p text:style-name="al">Dorpsstraat 49, 6871AD Renkum</text:p>
          <text:p text:style-name="al">Dorpsstraat 51, 6871AD Renkum</text:p>
          <text:p text:style-name="al">Dorpsstraat 53, 6871AD Renkum</text:p>
          <text:p text:style-name="al">Dorpsstraat 55, 6871AD Renkum</text:p>
          <text:p text:style-name="al">Dorpsstraat 57, 6871AD Renkum </text:p>
          <text:p text:style-name="al">Dorpsstraat 58, 6871AM Renkum</text:p>
          <text:p text:style-name="al">Dorpsstraat 59, 6871AD Renkum </text:p>
          <text:p text:style-name="al">Dorpsstraat 61, 6871AD Renkum</text:p>
          <text:p text:style-name="al">Dorpsstraat 63, 6871AD Renkum</text:p>
          <text:p text:style-name="al">Dorpsstraat 68, 6871AN Renkum</text:p>
          <text:p text:style-name="al">Dorpsstraat 69, 6871AD Renkum </text:p>
          <text:p text:style-name="al">Dorpsstraat 70, 6871AN Renkum</text:p>
          <text:p text:style-name="al">Dorpsstraat 71, 6871AD Renkum </text:p>
          <text:p text:style-name="al">Dorpsstraat 72, 6871AN Renkum</text:p>
          <text:p text:style-name="al">Dorpsstraat 73, 6871AD Renkum</text:p>
          <text:p text:style-name="al">Dorpsstraat 76, 6871AN Renkum</text:p>
          <text:p text:style-name="al">Dorpsstraat 77, 6871AD Renkum</text:p>
          <text:p text:style-name="al">Dorpsstraat 78, 6871AN Renkum</text:p>
          <text:p text:style-name="al">Dorpsstraat 79, 6871AE Renkum</text:p>
          <text:p text:style-name="al">Dorpsstraat 80, 6871AN Renkum </text:p>
          <text:p text:style-name="al">Dorpsstraat 81, 6871AE Renkum </text:p>
          <text:p text:style-name="al">Dorpsstraat 83, 6871AE Renkum</text:p>
          <text:p text:style-name="al">Dorpsstraat 85 A, 6871AE Renkum </text:p>
          <text:p text:style-name="al">Dorpsstraat 87, 6871AE Renkum </text:p>
          <text:p text:style-name="al">Dorpsstraat 93, 6871AE Renkum</text:p>
          <text:p text:style-name="al">Dorpsstraat 94, 6871AP Renkum</text:p>
          <text:p text:style-name="al">Dorpsstraat 96, 6871AP Renkum</text:p>
          <text:p text:style-name="al">Dorpsstraat 97, 6871AE Renkum</text:p>
          <text:p text:style-name="al">Dorpsstraat 98, 6871AP Renkum </text:p>
          <text:p text:style-name="al">Dorpsstraat 100, 6871AP Renkum</text:p>
          <text:p text:style-name="al">Dorpsstraat 113, 6871AE Renkum</text:p>
          <text:p text:style-name="al">Dorpsstraat 115, 6871AE Renkum</text:p>
          <text:p text:style-name="al">Dorpsstraat 118, 6871AR Renkum</text:p>
          <text:p text:style-name="al">Dorpsstraat 120, 6871AR Renkum</text:p>
          <text:p text:style-name="al">Dorpsstraat 148, 6871AR Renkum</text:p>
          <text:p text:style-name="al">Europalaan 4, 6871BZ Renkum</text:p>
          <text:p text:style-name="al">Europalaan 8, 6871BZ Renkum</text:p>
          <text:p text:style-name="al">Europalaan 10, 6871BZ Renkum</text:p>
          <text:p text:style-name="al">Europalaan 14, 6871BZ Renkum</text:p>
          <text:p text:style-name="al">Europalaan 16, 6871BZ Renkum</text:p>
          <text:p text:style-name="al">Europalaan 18, 6871BA Renkum</text:p>
          <text:p text:style-name="al">Europalaan 20, 6871BZ Renkum </text:p>
          <text:p text:style-name="al">Europalaan 60, 6871BZ Renkum</text:p>
          <text:p text:style-name="al">Europalaan 62, 6871BZ Renkum</text:p>
          <text:p text:style-name="al">Europalaan 64, 6871BZ Renkum</text:p>
          <text:p text:style-name="al">Europalaan 86, 6871BZ Renkum</text:p>
          <text:p text:style-name="al">Kerkstraat 1, 6871BE Renkum</text:p>
          <text:p text:style-name="al">Kerkstraat 2, 6871BE Renkum</text:p>
          <text:p text:style-name="al">Wilgenpas 15, 6871AL Renk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2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Renkum 2024</meta:user-defined>
    <dc:language>nl</dc:language>
    <meta:user-defined meta:name="OVERHEIDop.locatietype/OVERHEIDop.gebiedsmarkering">Gemeente</meta:user-defined>
    <meta:user-defined meta:name="DC.title">Verordening reclamebelasting Renkum 2024</meta:user-defined>
    <meta:user-defined meta:name="DCTERMS.W3CDTF/DCTERMS.available">2023-12-29</meta:user-defined>
    <meta:user-defined meta:name="DCTERMS.W3CDTF/OVERHEIDop.jaargang">2023</meta:user-defined>
    <meta:user-defined meta:name="OVERHEIDop.publicationIssue">561220</meta:user-defined>
    <meta:user-defined meta:name="OVERHEIDop.betreftRegeling">CVDR711087_1</meta:user-defined>
    <meta:user-defined meta:name="xs:date/OVERHEIDop.startdatum">2024-01-01</meta:user-defined>
    <meta:user-defined meta:name="OVERHEIDop.GmbID/DC.identifier">gmb-2023-561220</meta:user-defined>
    <meta:user-defined meta:name="OVERHEIDop.versieInformatie"/>
  </office:meta>
</office:document-meta>
</file>