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innenplans afwijken ten behoeve van de facilitypoint aan Kickerbloem 3, Voltaweg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22 365</text:p>
            <text:p text:style-name="common-al">Datum beschikking  : 23 januari 2023</text:p>
            <text:p text:style-name="common-al">Datum verzending : 24 januari 2023</text:p>
            <text:p text:style-name="common-al">Activiteiten   : binnenplans afwijken tbv facilitypoint</text:p>
            <text:p text:style-name="common-al">Plaatselijk bekend  : Kickersbloem 3 Voltaweg</text:p>
            <text:p text:style-name="common-al">
            <text:span text:style-name="nadrukvet">Bezwaar</text:span>
          </text:p>
            <text:p text:style-name="common-al">Bij het hierboven genoemde besluit kunnen belangen van anderen dan de direct belanghebbenden betrokken zijn. De Algemene wet bestuursrecht geeft belanghebbenden de mogelijkheid om binnen 6 weken na verzending van het besluit een gemotiveerd bezwaarschrift tegen dat beslui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common-al">Informatie over een besluit of de wettelijke mogelijkheden kunt u iedere werkdag tijdens het telefonisch spreekuur van 10 tot 12 uur verkrijgen bij de afdeling Beheer, Vergunningen &amp; Handhaving, telefoonnummer 14 01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1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 2022 365</meta:user-defined>
    <dc:language>nl</dc:language>
    <meta:user-defined meta:name="OVERHEIDop.locatietype/OVERHEIDop.gebiedsmarkering">Weg</meta:user-defined>
    <meta:user-defined meta:name="OVERHEIDop.locatietype/OVERHEIDop.gebiedsmarkering">Weg</meta:user-defined>
    <meta:user-defined meta:name="DC.title">Vergunning geweigerd voor het binnenplans afwijken ten behoeve van de facilitypoint aan Kickerbloem 3, Voltaweg te Hellevoetsluis</meta:user-defined>
    <meta:user-defined meta:name="DCTERMS.W3CDTF/DCTERMS.available">2023-02-08</meta:user-defined>
    <meta:user-defined meta:name="DCTERMS.W3CDTF/OVERHEIDop.jaargang">2023</meta:user-defined>
    <meta:user-defined meta:name="OVERHEIDop.publicationIssue">56122</meta:user-defined>
    <meta:user-defined meta:name="OVERHEIDop.GmbID/DC.identifier">gmb-2023-56122</meta:user-defined>
    <meta:user-defined meta:name="OVERHEIDop.versieInformatie"/>
  </office:meta>
</office:document-meta>
</file>