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poorstraat 35 te Haaks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7 februari 2023 een besluit genomen op de aanvraag met zaaknummer Z/22/025274 voor een omgevingsvergunning voor het verbouwen van een winkelpand op de locatie Spoorstraat 35 te Haaksbergen.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6121</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21</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21</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poorstraat 35 te Haaksbergen</meta:user-defined>
    <meta:user-defined meta:name="DCTERMS.W3CDTF/DCTERMS.available">2023-02-10</meta:user-defined>
    <meta:user-defined meta:name="DCTERMS.W3CDTF/OVERHEIDop.jaargang">2023</meta:user-defined>
    <meta:user-defined meta:name="OVERHEIDop.publicationIssue">56121</meta:user-defined>
    <meta:user-defined meta:name="OVERHEIDop.GmbID/DC.identifier">gmb-2023-56121</meta:user-defined>
    <meta:user-defined meta:name="OVERHEIDop.versieInformatie"/>
  </office:meta>
</office:document-meta>
</file>