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office:automatic-styles>
  <office:body>
    <office:text>
      <text:p text:style-name="new_page_staatscourant"/>
      <text:p text:style-name="single-kop-titel">Reglement van Orde Ruimtelijke Adviescommissie </text:p>
      <text:section text:name="regeling_id1-3-2" text:style-name="regeling">
        <text:section text:name="aanhef_id1-3-2-1" text:style-name="aanhef">
          <text:section text:name="preambule_id1-3-2-1-1" text:style-name="preambule">
            <text:p text:style-name="al"/>
            <text:p text:style-name="al">Zaaknummer: 2104816</text:p>
            <text:p text:style-name="al"/>
            <text:p text:style-name="al">Het college van Burgemeester en Wethouders; </text:p>
            <text:p text:style-name="al"/>
            <text:list text:style-name="id1-3-2-1-1-6">
              <text:list-item text:style-override="id1-3-2-1-1-6-1">
                <text:number>•</text:number>
                <text:p text:style-name="al">gelezen het voorstel met betrekking tot de benoeming en taakstelling van de leden voor de Ruimtelijke Adviescommissie;</text:p>
              </text:list-item>
            </text:list>
            <text:p text:style-name="al"/>
            <text:list text:style-name="id1-3-2-1-1-8">
              <text:list-item text:style-override="id1-3-2-1-1-8-1">
                <text:number>•</text:number>
                <text:p text:style-name="al">gelet op artikel 17.9 van de Omgevingswet, de verordening Fysieke Leefomgeving, de verordening op de ruimtelijke adviescommissie Hoorn en artikel 84 van de Gemeentewet;</text:p>
              </text:list-item>
            </text:list>
            <text:p text:style-name="al"/>
            <text:p text:style-name="al">Besluit vast te stellen het:</text:p>
            <text:p text:style-name="al"/>
            <text:p text:style-name="al">Reglement van Orde Ruimtelijke Adviescommissi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 commissie</text:p>
            <text:p text:style-name="al">Er is een Ruimtelijke Adviescommissie (RAC) die gevraagd en ongevraagd adviseert op het gebied van de monumentenzorg, welstand en ruimtelijke kwaliteit, hierna te noemen: de commissie.</text:p>
            <text:p text:style-name="al"/>
          </text:section>
          <text:section text:name="artikel_id1-3-2-2-3" text:style-name="artikel">
            <text:p text:style-name="artikel_kop_titel"><text:span text:style-name="artikel_kop_label">Artikel</text:span> <text:span text:style-name="artikel_kop_nr">2</text:span> Taakomschrijving</text:p>
            <text:list text:style-name="id1-3-2-2-3-2">
              <text:list-item text:style-override="id1-3-2-2-3-2-1">
                <text:number>1.</text:number>
                <text:p text:style-name="al">De taken van de commissie staan omschreven in artikel 2 van de verordening op de Ruimtelijke adviescommissie (RAC);</text:p>
              </text:list-item>
              <text:list-item text:style-override="id1-3-2-2-3-2-2">
                <text:number>2.</text:number>
                <text:p text:style-name="al">De ambtelijke toetsing aan de redelijke eisen van welstand kan door de commissie worden ondersteund. In die gevallen waarin geen welstandsadvies van de commissie nodig is, maar twijfel ontstaat bij de ambtelijke toetser over de toepasbaarheid of interpretatie van de criteria, kan de betreffende ambtenaar besluiten het dossier alsnog voor te leggen aan de commissie voor advies.</text:p>
              </text:list-item>
            </text:list>
            <text:p text:style-name="al"/>
          </text:section>
          <text:section text:name="artikel_id1-3-2-2-4" text:style-name="artikel">
            <text:p text:style-name="artikel_kop_titel"><text:span text:style-name="artikel_kop_label">Artikel</text:span> <text:span text:style-name="artikel_kop_nr">3.</text:span> Advisering commissie </text:p>
            <text:list text:style-name="id1-3-2-2-4-2">
              <text:list-item text:style-override="id1-3-2-2-4-2-1">
                <text:number>1.</text:number>
                <text:p text:style-name="al">Het college vraagt over de gevallen in artikel 2, lid 2, onder b en c verordening RAC advies aan de commissie. </text:p>
              </text:list-item>
              <text:list-item text:style-override="id1-3-2-2-4-2-2">
                <text:number>2.</text:number>
                <text:p text:style-name="al">De commissie betrekt in ieder geval de leden die deskundig zijn op het gebied van erfgoed bij het advies zoals omschreven in artikel 2, lid 2, onder b verordening RAC.</text:p>
              </text:list-item>
              <text:list-item text:style-override="id1-3-2-2-4-2-3">
                <text:number>3.</text:number>
                <text:p text:style-name="al">De commissie brengt binnen vier weken na ontvangst van de adviesaanvraag een schriftelijk en goed onderbouwd advies uit.</text:p>
              </text:list-item>
              <text:list-item text:style-override="id1-3-2-2-4-2-4">
                <text:number>4.</text:number>
                <text:p text:style-name="al">De adviezen worden bekend gemaakt aan de aanvrager van de omgevingsvergunning. </text:p>
              </text:list-item>
            </text:list>
            <text:p text:style-name="al"/>
          </text:section>
          <text:section text:name="artikel_id1-3-2-2-5" text:style-name="artikel">
            <text:p text:style-name="artikel_kop_titel"><text:span text:style-name="artikel_kop_label">Artikel</text:span> <text:span text:style-name="artikel_kop_nr">4</text:span> Profielschets van alle commissieleden</text:p>
            <text:list text:style-name="id1-3-2-2-5-2">
              <text:list-item text:style-override="id1-3-2-2-5-2-1">
                <text:number>1.</text:number>
                <text:p text:style-name="al">Commissieleden moeten geïnteresseerd zijn in Hoorn en de gemeente kennen of willen leren kennen. Ze zijn bereid zich te verdiepen in het ruimtelijke kwaliteitsbeleid in brede zin en zijn in staat bouwplantekeningen te lezen. Ze hebben cultuurhistorisch besef en kennis van de (geschiedenis) van de bouwkunst. </text:p>
              </text:list-item>
              <text:list-item text:style-override="id1-3-2-2-5-2-2">
                <text:number>2.</text:number>
                <text:p text:style-name="al">Commissieleden mogen geen directe betrokkenheid hebben bij de te beoordelen plannen. Op het moment dat een dergelijke betrokkenheid wel bestaat maakt het lid dit tijdig kenbaar. Het betreffende lid neemt geen deel aan de beraadslaging en advisering over het onderwerp. </text:p>
              </text:list-item>
              <text:list-item text:style-override="id1-3-2-2-5-2-3">
                <text:number>3.</text:number>
                <text:p text:style-name="al">Commissieleden moeten in staat zijn hun oordeel begrijpelijk te verwoorden. Respect voor iedereen die bij de planindiening en –advisering een rol speelt is van belang. Dit vraagt van alle commissieleden goede communicatieve vaardigheden. </text:p>
              </text:list-item>
            </text:list>
            <text:p text:style-name="al"/>
          </text:section>
          <text:section text:name="artikel_id1-3-2-2-6" text:style-name="artikel">
            <text:p text:style-name="artikel_kop_titel"><text:span text:style-name="artikel_kop_label">Artikel</text:span> <text:span text:style-name="artikel_kop_nr">5</text:span> Profielschets van het lid van een historische vereniging</text:p>
            <text:list text:style-name="id1-3-2-2-6-2">
              <text:list-item text:style-override="id1-3-2-2-6-2-1">
                <text:number>1.</text:number>
                <text:p text:style-name="al">Het lid is actief in een van de organisaties die zich richten op de cultuurhistorie van de gemeente Hoorn.</text:p>
              </text:list-item>
              <text:list-item text:style-override="id1-3-2-2-6-2-2">
                <text:number>2.</text:number>
                <text:p text:style-name="al">Het lid beschikt over aantoonbare kennis met betrekking tot de historie en ruimtelijke kwaliteit van Hoorn.</text:p>
              </text:list-item>
              <text:list-item text:style-override="id1-3-2-2-6-2-3">
                <text:number>3.</text:number>
                <text:p text:style-name="al">Het lid verzorgt de afstemming met de genoemde belangenorganisaties. </text:p>
              </text:list-item>
              <text:list-item text:style-override="id1-3-2-2-6-2-4">
                <text:number>4.</text:number>
                <text:p text:style-name="al">Het lid wordt voorgedragen door een van de genoemde belangenorganisaties.</text:p>
              </text:list-item>
            </text:list>
            <text:p text:style-name="al"/>
          </text:section>
          <text:section text:name="artikel_id1-3-2-2-7" text:style-name="artikel">
            <text:p text:style-name="artikel_kop_titel"><text:span text:style-name="artikel_kop_label">Artikel</text:span> <text:span text:style-name="artikel_kop_nr">6</text:span> Vergoeding</text:p>
            <text:list text:style-name="id1-3-2-2-7-2">
              <text:list-item text:style-override="id1-3-2-2-7-2-1">
                <text:number>1.</text:number>
                <text:p text:style-name="al">De leden en plaatsvervangende leden van de commissie ontvangen voor het bijwonen van de vergadering een nader vast te stellen vergoeding. </text:p>
              </text:list-item>
              <text:list-item text:style-override="id1-3-2-2-7-2-2">
                <text:number>2.</text:number>
                <text:p text:style-name="al">De uitbetaling van de vergoeding is geregeld via de Stichting Mooi Noord-Holland. Hiervoor heeft de gemeente Hoorn afspraken vastgelegd met de Stichting. </text:p>
              </text:list-item>
            </text:list>
            <text:p text:style-name="al"/>
          </text:section>
          <text:section text:name="artikel_id1-3-2-2-8" text:style-name="artikel">
            <text:p text:style-name="artikel_kop_titel"><text:span text:style-name="artikel_kop_label">Artikel</text:span> <text:span text:style-name="artikel_kop_nr">7</text:span> Vooroverleg over principeaanvragen</text:p>
            <text:list text:style-name="id1-3-2-2-8-2">
              <text:list-item text:style-override="id1-3-2-2-8-2-1">
                <text:number>1.</text:number>
                <text:p text:style-name="al">Met een principeaanvraag kan voorafgaand aan een aanvraag voor een omgevingsvergunning, vooroverleg worden gevoerd met de commissie. Dit vooroverleg kan in principe pas starten nadat duidelijkheid bestaat over de planologische aanvaardbaarheid van het plan.</text:p>
              </text:list-item>
              <text:list-item text:style-override="id1-3-2-2-8-2-2">
                <text:number>2.</text:number>
                <text:p text:style-name="al">Het vooroverleg wordt altijd genotuleerd. In de verslaglegging wordt aangegeven welke fase van het plan werd beoordeeld. Ook worden de criteria aangegeven op basis waarvan de vergunningsaanvraag zal worden beoordeeld.</text:p>
              </text:list-item>
            </text:list>
            <text:p text:style-name="al"/>
          </text:section>
          <text:section text:name="artikel_id1-3-2-2-9" text:style-name="artikel">
            <text:p text:style-name="artikel_kop_titel"><text:span text:style-name="artikel_kop_label">Artikel</text:span> <text:span text:style-name="artikel_kop_nr">8</text:span> Beëindiging van het vooroverleg na drie negatieve beoordelingen</text:p>
            <text:list text:style-name="id1-3-2-2-9-2">
              <text:list-item text:style-override="id1-3-2-2-9-2-1">
                <text:number>1.</text:number>
                <text:p text:style-name="al">Als een plan tijdens de vooroverlegfase drie keer negatief is beoordeeld door de commissie zonder noemenswaardige vooruitgang in het overlegproces, wordt het vooroverleg beëindigd en een negatief advies uitgebracht.</text:p>
              </text:list-item>
              <text:list-item text:style-override="id1-3-2-2-9-2-2">
                <text:number>2.</text:number>
                <text:p text:style-name="al">Beëindiging van het vooroverleg vindt niet plaats indien het plan niet minimaal eenmaal door de voltallige commissie is beoordeeld. </text:p>
              </text:list-item>
            </text:list>
            <text:p text:style-name="al"/>
          </text:section>
          <text:section text:name="artikel_id1-3-2-2-10" text:style-name="artikel">
            <text:p text:style-name="artikel_kop_titel"><text:span text:style-name="artikel_kop_label">Artikel</text:span> <text:span text:style-name="artikel_kop_nr">9</text:span> Geldigheidstermijn van een principeaanvraag </text:p>
            <text:p text:style-name="al">Indien een principeaanvraag niet binnen zes maanden na de laatste beoordeling door de commissie wordt gevolgd door een aanvraag van een omgevingsvergunning vervalt het advies. </text:p>
            <text:p text:style-name="al"/>
          </text:section>
          <text:section text:name="artikel_id1-3-2-2-11" text:style-name="artikel">
            <text:p text:style-name="artikel_kop_titel"><text:span text:style-name="artikel_kop_label">Artikel</text:span> <text:span text:style-name="artikel_kop_nr">10</text:span> Bekendmaking van de agenda </text:p>
            <text:p text:style-name="al">De data, het tijdstip en de locatie van de commissievergaderingen worden bekend gemaakt aan belanghebbenden. </text:p>
            <text:p text:style-name="al"/>
          </text:section>
          <text:section text:name="artikel_id1-3-2-2-12" text:style-name="artikel">
            <text:p text:style-name="artikel_kop_titel"><text:span text:style-name="artikel_kop_label">Artikel</text:span> <text:span text:style-name="artikel_kop_nr">11</text:span> Mandaat namens de commissie </text:p>
            <text:list text:style-name="id1-3-2-2-12-2">
              <text:list-item text:style-override="id1-3-2-2-12-2-1">
                <text:number>1.</text:number>
                <text:p text:style-name="al">De commissie kan een of meer van haar leden schriftelijk mandateren om bepaalde taken uit te voeren. De gemandateerde voert de taak uit onder verantwoordelijkheid en namens de commissie. De gemandateerde adviezen worden door de commissie bekrachtigd. </text:p>
              </text:list-item>
              <text:list-item text:style-override="id1-3-2-2-12-2-2">
                <text:number>2.</text:number>
                <text:p text:style-name="al">De commissie werkt met de volgende gemandateerde commissies:</text:p>
              </text:list-item>
              <text:list-item text:style-override="id1-3-2-2-12-2-3">
                <text:number>a.</text:number>
                <text:p text:style-name="al">De ‘kleine commissie’ bestaande uit een architectlid en een monumentenlid. Deze commissie heeft volledig mandaat om kleine bouwplannen te beoordelen en plannen die zijn aangepast naar aanleiding van een eerdere behandeling in de commissie.</text:p>
              </text:list-item>
              <text:list-item text:style-override="id1-3-2-2-12-2-4">
                <text:number>b.</text:number>
                <text:p text:style-name="al">Het gemandateerde commissielid. Dit commissielid is door de gemeente Hoorn aangesteld gemandateerde supervisor voor een specifiek gebied of project.</text:p>
              </text:list-item>
              <text:list-item text:style-override="id1-3-2-2-12-2-5">
                <text:number>c.</text:number>
                <text:p text:style-name="al">Een tussenpersoon die door de gemeente Hoorn is aangesteld als previsor. De previsor is een planbegeleider zonder mandaat. </text:p>
              </text:list-item>
            </text:list>
            <text:p text:style-name="al"/>
          </text:section>
          <text:section text:name="artikel_id1-3-2-2-13" text:style-name="artikel">
            <text:p text:style-name="artikel_kop_titel"><text:span text:style-name="artikel_kop_label">Artikel</text:span> <text:span text:style-name="artikel_kop_nr">12</text:span> Ambtelijke afdoening planbeoordeling </text:p>
            <text:p text:style-name="al">Voor de beoordeling van de volgende plannen, voor gemeentelijke monumenten en panden binnen het beschermd stadsgezicht/de linten, vindt het college het niet noodzakelijk advies in te winnen bij de commissie:</text:p>
            <text:list text:style-name="id1-3-2-2-13-3">
              <text:list-item text:style-override="id1-3-2-2-13-3-1">
                <text:number>a.</text:number>
                <text:p text:style-name="al">isolerende voorzieningen en beglazing;</text:p>
              </text:list-item>
              <text:list-item text:style-override="id1-3-2-2-13-3-2">
                <text:number>b.</text:number>
                <text:p text:style-name="al">dakramen;</text:p>
              </text:list-item>
              <text:list-item text:style-override="id1-3-2-2-13-3-3">
                <text:number>c.</text:number>
                <text:p text:style-name="al">zonnecollectoren;</text:p>
              </text:list-item>
              <text:list-item text:style-override="id1-3-2-2-13-3-4">
                <text:number>d.</text:number>
                <text:p text:style-name="al">metsel- en voegwerk;</text:p>
              </text:list-item>
              <text:list-item text:style-override="id1-3-2-2-13-3-5">
                <text:number>e.</text:number>
                <text:p text:style-name="al">vervanging dakbedekking;</text:p>
              </text:list-item>
              <text:list-item text:style-override="id1-3-2-2-13-3-6">
                <text:number>f.</text:number>
                <text:p text:style-name="al">aanbrengen inspectievoorzieningen;</text:p>
              </text:list-item>
              <text:list-item text:style-override="id1-3-2-2-13-3-7">
                <text:number>g.</text:number>
                <text:p text:style-name="al">vervangen bestaande begane grond vloer; </text:p>
              </text:list-item>
              <text:list-item text:style-override="id1-3-2-2-13-3-8">
                <text:number>h.</text:number>
                <text:p text:style-name="al">wijzigingen op basis van bouwhistorisch onderzoek;</text:p>
              </text:list-item>
              <text:list-item text:style-override="id1-3-2-2-13-3-9">
                <text:number>i.</text:number>
                <text:p text:style-name="al">wijziging van de kleuren van het (buiten)schilderwerk na het uitvoeren van een historisch kleurenonderzoek;</text:p>
              </text:list-item>
              <text:list-item text:style-override="id1-3-2-2-13-3-10">
                <text:number>j.</text:number>
                <text:p text:style-name="al">reclame;</text:p>
              </text:list-item>
              <text:list-item text:style-override="id1-3-2-2-13-3-11">
                <text:number>k.</text:number>
                <text:p text:style-name="al">ondergeschikte ingrepen waarbij geen sprake is van een wijziging van de monumentale waarden;</text:p>
              </text:list-item>
              <text:list-item text:style-override="id1-3-2-2-13-3-12">
                <text:number>l.</text:number>
                <text:p text:style-name="al">kleine ingrepen waarbij sprake is van een reconstructie op basis van bouwsporen;</text:p>
              </text:list-item>
              <text:list-item text:style-override="id1-3-2-2-13-3-13">
                <text:number>m.</text:number>
                <text:p text:style-name="al">wijzigen vensterindelingen op basis van bouwsporen;</text:p>
              </text:list-item>
              <text:list-item text:style-override="id1-3-2-2-13-3-14">
                <text:number>n.</text:number>
                <text:p text:style-name="al">wijzigen kozijnen en ramen in het kader van onderhoud inclusief kleine detailaanpassingen;</text:p>
              </text:list-item>
              <text:list-item text:style-override="id1-3-2-2-13-3-15">
                <text:number>o.</text:number>
                <text:p text:style-name="al">zonwering.</text:p>
              </text:list-item>
              <text:list-item text:style-override="id1-3-2-2-13-3-16">
                <text:number>p.</text:number>
                <text:p text:style-name="al">monumentale bomen indien een actueel boominspectierapport aanwezig is.</text:p>
              </text:list-item>
            </text:list>
            <text:p text:style-name="al"/>
          </text:section>
          <text:section text:name="artikel_id1-3-2-2-14" text:style-name="artikel">
            <text:p text:style-name="artikel_kop_titel"><text:span text:style-name="artikel_kop_label">Artikel</text:span> <text:span text:style-name="artikel_kop_nr">13</text:span> Toelichting en beraadslaging</text:p>
            <text:p text:style-name="al">De aanvrager van de omgevingsvergunning of zijn gemachtigde heeft de mogelijkheid tot toelichting van de aanvraag ten overstaan van de commissie. Tijdens de beraadslagingen is er geen spreekrecht.</text:p>
            <text:p text:style-name="al"/>
          </text:section>
          <text:section text:name="artikel_id1-3-2-2-15" text:style-name="artikel">
            <text:p text:style-name="artikel_kop_titel"><text:span text:style-name="artikel_kop_label">Artikel</text:span> <text:span text:style-name="artikel_kop_nr">14</text:span> Conclusie van het advies</text:p>
            <text:list text:style-name="id1-3-2-2-15-2">
              <text:list-item text:style-override="id1-3-2-2-15-2-1">
                <text:number>1.</text:number>
                <text:p text:style-name="al">Het advies van de volgende conclusies hebben:</text:p>
              </text:list-item>
              <text:list-item text:style-override="id1-3-2-2-15-2-2">
                <text:number>a.</text:number>
                <text:p text:style-name="al">Akkoord: Het plan voldoet aan de redelijke eisen van welstand en doet geen afbreuk aan de monumentale waarden.</text:p>
              </text:list-item>
              <text:list-item text:style-override="id1-3-2-2-15-2-3">
                <text:number>b.</text:number>
                <text:p text:style-name="al">Akkoord op hoofdlijnen: Het plan is onvoldoende uitgewerkt voor een definitieve beoordeling maar voldoet globaal aan de redelijke eisen van welstand en lijkt geen onacceptabele afbreuk te doen aan de monumentale waarden. </text:p>
              </text:list-item>
              <text:list-item text:style-override="id1-3-2-2-15-2-4">
                <text:number>c.</text:number>
                <text:p text:style-name="al">Niet akkoord, tenzij wordt voldaan aan de opmerkingen: Het plan voldoet niet aan de redelijke eisen van welstand of doet afbreuk aan de monumentale waarden tenzij het plan wordt aangepast op ondergeschikte punten. Deze punten worden ondubbelzinnig genotuleerd of op de tekening aangegeven. </text:p>
              </text:list-item>
              <text:list-item text:style-override="id1-3-2-2-15-2-5">
                <text:number>d.</text:number>
                <text:p text:style-name="al">Niet akkoord, aanhouden: Het plan is onvoldoende uitgewerkt voor beoordeling, voldoet niet aan de redelijke eisen van welstand of doet afbreuk aan de monumentale waarden. De aanvrager wordt in de gelegenheid gesteld om binnen de behandelingstermijn een gewijzigd plan in te dienen. </text:p>
              </text:list-item>
              <text:list-item text:style-override="id1-3-2-2-15-2-6">
                <text:number>e.</text:number>
                <text:p text:style-name="al">Niet akkoord: Het plan voldoet niet aan de redelijke eisen van welstand of doet afbreuk aan de monumentale waarden. Ingrijpende wijzigingen in het plan zijn noodzakelijk.</text:p>
              </text:list-item>
              <text:list-item text:style-override="id1-3-2-2-15-2-7">
                <text:number>2.</text:number>
                <text:p text:style-name="al">Het advies kan worden gecombineerd met suggesties om het plan te verbeteren dan wel aanbevelingen voor beleid of procedurele zaken. Deze suggesties en aanbevelingen zijn vrijblijvend en staan los van de conclusie van het advies zelf.</text:p>
              </text:list-item>
              <text:list-item text:style-override="id1-3-2-2-15-2-8">
                <text:number>3.</text:number>
                <text:p text:style-name="al">In de adviezen wordt duidelijk omschreven waar het advies betrekking op heeft.</text:p>
              </text:list-item>
            </text:list>
            <text:p text:style-name="al"/>
          </text:section>
          <text:section text:name="artikel_id1-3-2-2-16" text:style-name="artikel">
            <text:p text:style-name="artikel_kop_titel"><text:span text:style-name="artikel_kop_label">Artikel</text:span> <text:span text:style-name="artikel_kop_nr">15</text:span> Adviseur</text:p>
            <text:list text:style-name="id1-3-2-2-16-2">
              <text:list-item text:style-override="id1-3-2-2-16-2-1">
                <text:number>1.</text:number>
                <text:p text:style-name="al">Indien het ten behoeve van goede advisering noodzakelijk wordt geacht kan de commissie het college verzoeken om specifieke deskundigen te raadplegen.</text:p>
              </text:list-item>
              <text:list-item text:style-override="id1-3-2-2-16-2-2">
                <text:number>2.</text:number>
                <text:p text:style-name="al">De adviseur wordt voorafgaand aan de beraadslaging in de gelegenheid gesteld zijn of haar visie op het plan te geven. De adviseur neemt geen deel aan de beraadslaging en heeft geen stem in de eindbeoordeling.</text:p>
              </text:list-item>
            </text:list>
            <text:p text:style-name="al"/>
          </text:section>
          <text:section text:name="artikel_id1-3-2-2-17" text:style-name="artikel">
            <text:p text:style-name="artikel_kop_titel"><text:span text:style-name="artikel_kop_label">Artikel</text:span> <text:span text:style-name="artikel_kop_nr">16</text:span> Onderzoek ter plaatse</text:p>
            <text:p text:style-name="al">De commissie doet onderzoek ter plaatse indien dit redelijkerwijs voor het advies noodzakelijk is.</text:p>
            <text:p text:style-name="al"/>
          </text:section>
          <text:section text:name="artikel_id1-3-2-2-18" text:style-name="artikel">
            <text:p text:style-name="artikel_kop_titel"><text:span text:style-name="artikel_kop_label">Artikel</text:span> <text:span text:style-name="artikel_kop_nr">17</text:span> De voorzitter</text:p>
            <text:list text:style-name="id1-3-2-2-18-2">
              <text:list-item text:style-override="id1-3-2-2-18-2-1">
                <text:number>1.</text:number>
                <text:p text:style-name="al">De voorzitter is verantwoordelijk voor het dagelijks functioneren van de commissie en bewaakt de deugdelijkheid van de advisering in brede zin. </text:p>
              </text:list-item>
              <text:list-item text:style-override="id1-3-2-2-18-2-2">
                <text:number>2.</text:number>
                <text:p text:style-name="al">De voorzitter geeft leiding aan de vergadering en bewaakt de voortgang van de agenda. In de discussies draagt hij of zij er zorg voor dat alle commissieleden hun mening voldoende naar voren kunnen brengen. Na de beraadslaging geeft de voorzitter een samenvatting van het uit te brengen advies, als basis voor de schriftelijke uitwerking.</text:p>
              </text:list-item>
              <text:list-item text:style-override="id1-3-2-2-18-2-3">
                <text:number>3.</text:number>
                <text:p text:style-name="al">De voorzitter treedt op als gastheer of gastvrouw voor de planindieners, ontwerpers en andere bezoekers.</text:p>
              </text:list-item>
              <text:list-item text:style-override="id1-3-2-2-18-2-4">
                <text:number>4.</text:number>
                <text:p text:style-name="al">De voorzitter organiseert minimaal eenmaal per jaar een inhoudelijke evaluatie van de werkzaamheden met de portefeuillehouder. De uitkomsten van het evaluatiegesprek worden opgenomen in het jaarverslag van de commissie.</text:p>
              </text:list-item>
              <text:list-item text:style-override="id1-3-2-2-18-2-5">
                <text:number>5.</text:number>
                <text:p text:style-name="al">Indien de pers contact opneemt met de commissie worden deze contacten onderhouden door de voorzitter. Bij een persgesprek is altijd een medewerker van communicatie van de gemeente Hoorn aanwezig.</text:p>
              </text:list-item>
            </text:list>
            <text:p text:style-name="al"/>
          </text:section>
          <text:section text:name="artikel_id1-3-2-2-19" text:style-name="artikel">
            <text:p text:style-name="artikel_kop_titel"><text:span text:style-name="artikel_kop_label">Artikel</text:span> <text:span text:style-name="artikel_kop_nr">18</text:span> Vergadercyclus</text:p>
            <text:p text:style-name="al">De commissie en de gemandateerde commissie vergaderen iedere week.</text:p>
            <text:p text:style-name="al"/>
          </text:section>
          <text:section text:name="artikel_id1-3-2-2-20" text:style-name="artikel">
            <text:p text:style-name="artikel_kop_titel"><text:span text:style-name="artikel_kop_label">Artikel</text:span> <text:span text:style-name="artikel_kop_nr">19</text:span> Verslaglegging</text:p>
            <text:list text:style-name="id1-3-2-2-20-2">
              <text:list-item text:style-override="id1-3-2-2-20-2-1">
                <text:number>1.</text:number>
                <text:p text:style-name="al">De commissiecoördinator maakt een schriftelijk verslag van de vergaderingen.</text:p>
              </text:list-item>
              <text:list-item text:style-override="id1-3-2-2-20-2-2">
                <text:number>2.</text:number>
                <text:p text:style-name="al">De verslagen bevatten de gemotiveerde adviezen en een samenvatting van andere gespreksonderwerpen van de commissie.</text:p>
              </text:list-item>
              <text:list-item text:style-override="id1-3-2-2-20-2-3">
                <text:number>3.</text:number>
                <text:p text:style-name="al">De verslagen en adviezen worden toegevoegd aan het dossier aanvraag om omgevingsvergunning. Tevens worden de verslagen opgeslagen in het systeem van Mooi Noord-Holland. </text:p>
              </text:list-item>
              <text:list-item text:style-override="id1-3-2-2-20-2-4">
                <text:number>4.</text:number>
                <text:p text:style-name="al">De commissiecoördinator zendt de door de commissie goedgekeurde verslagen binnen vijf werkdagen ter kennisname aan het college.</text:p>
              </text:list-item>
            </text:list>
            <text:p text:style-name="al"/>
          </text:section>
          <text:section text:name="artikel_id1-3-2-2-21" text:style-name="artikel">
            <text:p text:style-name="artikel_kop_titel"><text:span text:style-name="artikel_kop_label">Artikel</text:span> <text:span text:style-name="artikel_kop_nr">20</text:span> Inwerkingtreding</text:p>
            <text:list text:style-name="id1-3-2-2-21-2">
              <text:list-item text:style-override="id1-3-2-2-21-2-1">
                <text:number>1.</text:number>
                <text:p text:style-name="al">Het Reglement van Orde Ruimtelijke Adviescommissie treedt tegelijk met de Omgevingswet in werking.</text:p>
              </text:list-item>
              <text:list-item text:style-override="id1-3-2-2-21-2-2">
                <text:number>2.</text:number>
                <text:p text:style-name="al">Gelijktijdig wordt ingetrokken het Instellingsbesluit Commissie Monumenten en Welstand 2017.</text:p>
              </text:list-item>
            </text:list>
            <text:p text:style-name="al"/>
          </text:section>
          <text:section text:name="artikel_id1-3-2-2-22" text:style-name="artikel">
            <text:p text:style-name="artikel_kop_titel"><text:span text:style-name="artikel_kop_label">Artikel</text:span> <text:span text:style-name="artikel_kop_nr">21</text:span> Citeertitel </text:p>
            <text:p text:style-name="al">Deze regeling kan worden aangehaald als: Reglement van Orde Ruimtelijke Adviescommissie.</text:p>
            <text:p text:style-name="al"/>
            <text:p text:style-name="al"/>
            <text:p text:style-name="al">Hoorn, 19 december 2023</text:p>
            <text:p text:style-name="al"/>
            <text:p text:style-name="al">Het college van Burgemeester en Wethouders</text:p>
            <text:p text:style-name="al"/>
            <text:p text:style-name="al"/>
            <text:p text:style-name="al">de secretaris,                   de burgemeester,</text:p>
            <text:p text:style-name="al"/>
            <text:p text:style-name="al"/>
            <text:p text:style-name="al"/>
            <text:p text:style-name="al">Bekendmaking:</text:p>
            <text:list text:style-name="id1-3-2-2-22-15">
              <text:list-item text:style-override="id1-3-2-2-22-15-1">
                <text:number>•</text:number>
                <text:p text:style-name="al">via www.officielebekendmakingen.nl</text:p>
              </text:list-item>
              <text:list-item text:style-override="id1-3-2-2-22-15-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12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OVERHEIDop.referentienummer">2104816</meta:user-defined>
    <meta:user-defined meta:name="DCTERMS.alternative">Reglement van Orde Ruimtelijke Adviescommissie </meta:user-defined>
    <dc:language>nl</dc:language>
    <meta:user-defined meta:name="OVERHEIDop.locatietype/OVERHEIDop.gebiedsmarkering">Gemeente</meta:user-defined>
    <meta:user-defined meta:name="DC.title">Reglement van Orde Ruimtelijke Adviescommissie</meta:user-defined>
    <meta:user-defined meta:name="DCTERMS.W3CDTF/DCTERMS.available">2023-12-28</meta:user-defined>
    <meta:user-defined meta:name="DCTERMS.W3CDTF/OVERHEIDop.jaargang">2023</meta:user-defined>
    <meta:user-defined meta:name="OVERHEIDop.publicationIssue">561205</meta:user-defined>
    <meta:user-defined meta:name="OVERHEIDop.betreftRegeling">CVDR711083_1</meta:user-defined>
    <meta:user-defined meta:name="xs:date/OVERHEIDop.startdatum">2024-01-01</meta:user-defined>
    <meta:user-defined meta:name="OVERHEIDop.GmbID/DC.identifier">gmb-2023-561205</meta:user-defined>
    <meta:user-defined meta:name="OVERHEIDop.versieInformatie"/>
  </office:meta>
</office:document-meta>
</file>