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kantoor naar twee appartementen, Aalsterweg 65 5615CB Eindhoven, Aalsterweg 67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553 </text:p>
            <text:p text:style-name="common-al"> Omschrijving: transformeren van kantoor naar twee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65 5615CB Eindhoven</text:p>
              </text:list-item>
              <text:list-item text:style-override="id1-3-2-1-1-5-2">
                <text:number>-</text:number>
                <text:p text:style-name="al"/>
                <text:p text:style-name="al">Aalsterweg 67 5615C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2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5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53</meta:user-defined>
    <meta:user-defined meta:name="DCTERMS.abstract">transformeren van kantoor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kantoor naar twee appartementen, Aalsterweg 65 5615CB Eindhoven, Aalsterweg 67 5615CB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02</meta:user-defined>
    <meta:user-defined meta:name="OVERHEIDop.GmbID/DC.identifier">gmb-2023-561202</meta:user-defined>
    <meta:user-defined meta:name="OVERHEIDop.versieInformatie"/>
  </office:meta>
</office:document-meta>
</file>