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aven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december 2023 een aanvraag ontvangen voor een revisievergunning voor het inzamelen van afval op de locatie Nabij Haven in Lauwersoo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20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230</meta:user-defined>
    <meta:user-defined meta:name="DCTERMS.abstract">een revisievergunning voor het inzamelen van afval, Nabij Haven in Lauwersoog (21 december 2023)</meta:user-defined>
    <dc:language>nl</dc:language>
    <meta:user-defined meta:name="OVERHEIDop.locatietype/OVERHEIDop.gebiedsmarkering">Punt</meta:user-defined>
    <meta:user-defined meta:name="DC.title">Ontvangst aanvraag omgevingsvergunning, Nabij Haven in Lauwersoo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200</meta:user-defined>
    <meta:user-defined meta:name="OVERHEIDop.GmbID/DC.identifier">gmb-2023-561200</meta:user-defined>
    <meta:user-defined meta:name="OVERHEIDop.versieInformatie"/>
  </office:meta>
</office:document-meta>
</file>