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PSLAGLOODS, VENUS NAAST NUMMER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opslagloods op het perceel venus, naast nummer 27 heerenveen  (21-12-2023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118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HET BOUWEN VAN EEN OPSLAGLOODS, VENUS NAAST NUMMER 27 HEERENVE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189</meta:user-defined>
    <meta:user-defined meta:name="OVERHEIDop.GmbID/DC.identifier">gmb-2023-561189</meta:user-defined>
    <meta:user-defined meta:name="OVERHEIDop.versieInformatie"/>
  </office:meta>
</office:document-meta>
</file>