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bouwbord nabij Schenkelweg 1, 3201 LL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bouwbord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Bouwkeet, bouwbord, steiger of andere hulpconstructie voor bouw-, sloop of aanlegwerkzaamheden plaats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abij Schenkelweg 1  </text:p>
            <text:p text:style-name="common-al">3201 LL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00187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2-12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6118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18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18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9304001878</meta:user-defined>
    <meta:user-defined meta:name="DCTERMS.abstract">Het plaatsen van een bouwbord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bouwbord nabij Schenkelweg 1, 3201 LL Spijkenisse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187</meta:user-defined>
    <meta:user-defined meta:name="OVERHEIDop.GmbID/DC.identifier">gmb-2023-561187</meta:user-defined>
    <meta:user-defined meta:name="OVERHEIDop.versieInformatie"/>
  </office:meta>
</office:document-meta>
</file>