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Renkum 2024</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4 november 2023;</text:p>
            <text:p text:style-name="al">gelet op artikel 229, eerste lid, aanhef en onderdelen a en b, van de Gemeentewet ;</text:p>
            <text:p text:style-name="al">besluit vast te stellen de volgende verordening: Verordening op de heffing en de invordering van lijkbezorgingsrechten Renkum 2024</text:p>
            <text:p text:style-name="al">(Verordening lijkbezorgingsrechten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text:p>
                <text:p text:style-name="al">“Boschveld”, Van Limburg Stirumweg (ongenummerd) te Oosterbeek.</text:p>
              </text:list-item>
            </text:list>
            <text:p text:style-name="al"/>
            <text:list text:style-name="id1-3-2-2-1-5">
              <text:list-item text:style-override="id1-3-2-2-1-5-1">
                <text:number>b.</text:number>
                <text:p text:style-name="al">particulier graf: een graf, grafkelder daaronder begrepen, waarvoor aan een natuurlijk of rechtspersoon het uitsluitend recht is verleend tot:</text:p>
                <text:list text:style-name="id1-3-2-2-1-5-1-3">
                  <text:list-item text:style-override="id1-3-2-2-1-5-1-3-1">
                    <text:number>•</text:number>
                    <text:p text:style-name="al">het doen begraven en begraven houden van overledenen;</text:p>
                  </text:list-item>
                  <text:list-item text:style-override="id1-3-2-2-1-5-1-3-2">
                    <text:number>•</text:number>
                    <text:p text:style-name="al">het doen bijzetten en bijgezet houden van asbussen met of zonder urn(en).</text:p>
                  </text:list-item>
                </text:list>
              </text:list-item>
              <text:list-item text:style-override="id1-3-2-2-1-5-2">
                <text:number>c.</text:number>
                <text:p text:style-name="al">algemeen graf: een graf bij de gemeente in beheer waarin aan een ieder gelegenheid wordt geboden tot het doen begraven van overledenen;</text:p>
              </text:list-item>
              <text:list-item text:style-override="id1-3-2-2-1-5-3">
                <text:number>d.</text:number>
                <text:p text:style-name="al">particulier kindergraf: een eigen graf bestemd voor overleden kinderen beneden 12 jaar;</text:p>
              </text:list-item>
              <text:list-item text:style-override="id1-3-2-2-1-5-4">
                <text:number>e.</text:number>
                <text:p text:style-name="al">particulier urnengraf: een eigen graf bestemd voor het doen bijzetten en bijgezet houden van asbussen met of zonder urnen;</text:p>
              </text:list-item>
              <text:list-item text:style-override="id1-3-2-2-1-5-5">
                <text:number>f.</text:number>
                <text:p text:style-name="al">particulier urnenplaats: plaatsen in het urnenbos op begraafplaats Boschveld of de natuurafdelingen op begraafplaats Harten waarvoor aan een natuurlijk of rechtspersoon het uitsluitend recht is verleend tot het doen bijzetten en bijgezet houden van asbussen dan wel in een stalen urnenpaal in de urnentoren van begraafplaats Harten;</text:p>
              </text:list-item>
              <text:list-item text:style-override="id1-3-2-2-1-5-6">
                <text:number>g.</text:number>
                <text:p text:style-name="al">particulier urnennis: een nis waarvoor aan een natuurlijk of rechtspersoon het uitsluitend recht is verleend tot het doen bijzetten en bijgezet worden van asbussen met of zonder urnen;</text:p>
              </text:list-item>
              <text:list-item text:style-override="id1-3-2-2-1-5-7">
                <text:number>h.</text:number>
                <text:p text:style-name="al">particulier urnenkelder: een kelder waarvoor aan een natuurlijk of rechtspersoon het uitsluitend recht is verleend tot het doen bijzetten en bijgezet houden van asbussen met of zonder urnen;</text:p>
              </text:list-item>
              <text:list-item text:style-override="id1-3-2-2-1-5-8">
                <text:number>i.</text:number>
                <text:p text:style-name="al">urn: een voorwerp ter berging van één of meer asbussen welke niet voor plaatsing zijn in de urnentoren van de algemene begraafplaatsen “Harten”;</text:p>
              </text:list-item>
              <text:list-item text:style-override="id1-3-2-2-1-5-9">
                <text:number>j.</text:number>
                <text:p text:style-name="al">vervallen</text:p>
              </text:list-item>
              <text:list-item text:style-override="id1-3-2-2-1-5-10">
                <text:number>k.</text:number>
                <text:p text:style-name="al">asbus: een bus ter berging van as van een overledene;</text:p>
              </text:list-item>
              <text:list-item text:style-override="id1-3-2-2-1-5-11">
                <text:number>l.</text:number>
                <text:p text:style-name="al">algemene verstrooiingsplaats: een door de gemeente Renkum aangewezen plaats waar het toegestaan is as te verstrooien op de Algemene begraafplaatsen “Harten”en “Noord”;</text:p>
              </text:list-item>
              <text:list-item text:style-override="id1-3-2-2-1-5-12">
                <text:number>m.</text:number>
                <text:p text:style-name="al">grafbedekking: gedenkteken en/of grafbeplanting op een graf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een lijkschouwing op last van justitie of de poli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3 artikel 3.2 van de tarieventabel, worden geheven bij wege van aanslag.</text:p>
              </text:list-item>
              <text:list-item text:style-override="id1-3-2-2-7-2-2">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2-4">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10-2-2">
                <text:number>2.</text:number>
                <text:p text:style-name="al">De overige rechten moeten worden betaald binnen 8 dagen na dagtekening van de schriftelijk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lijkbezorgingsrechten 2023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amp; citeertitel</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4.</text:p>
              </text:list-item>
              <text:list-item text:style-override="id1-3-2-2-14-2-3">
                <text:number>3.</text:number>
                <text:p text:style-name="al">Deze verordening wordt aangehaald als: Verordening lijkbezorgingsrechten Renkum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voorzitter, A.M.J. Schaap </text:span></text:p>
            <text:p><text:span text:style-name="functie"/></text:p>
            <text:p><text:span text:style-name="functie"/></text:p>
            <text:p><text:span text:style-name="functie">De griffier, dr. J. Cornips</text:span></text:p>
          </text:section>
        </text:section>
        <text:section text:name="bijlage_id1-3-2-4" text:style-name="bijlage">
          <text:p text:style-name="bijlage_top"/>
          <text:p text:style-name="hoofdstuk_kop"><text:span text:style-name="label"/> <text:span text:style-name="nr"/> Tarieventabel behorende bij de Verordening lijkbezorgingsrechten 2024</text:p>
          <text:p text:style-name="al">
          <text:span text:style-name="nadrukvet">Hoofdstuk 1 Verlenen van rechten</text:span>
        </text:p>
          <text:p text:style-name="al">1.1 Voor het verlenen van het uitsluitende recht tot nieuw particulier volwassen zand of kelder graf (vanaf 12 jaar) wordt geheven:</text:p>
          <text:p text:style-name="al">1.1.1. voor een periode van 10 jaar € 884,00</text:p>
          <text:p text:style-name="al">1.1.2. voor een periode van 20 jaar € 1.768,00</text:p>
          <text:p text:style-name="al">1.1.3 voor een periode van 30 jaar € 2.652,00</text:p>
          <text:p text:style-name="al">1.1.4 voor een periode van 40 jaar € 3.536,00</text:p>
          <text:p text:style-name="al">1.1.5 voor een periode van 50 jaar € 4.420,00</text:p>
          <text:p text:style-name="al">1.1.6 voor een periode van 100 jaar € 6.100,00</text:p>
          <text:p text:style-name="al"/>
          <text:p text:style-name="al">1.2 Voor het verlenen van het uitsluitende recht tot nieuw particulier kindergraf (tot 12 jaar) wordt geheven:</text:p>
          <text:p text:style-name="al">1.2.1. voor een periode van 10 jaar € 442,00</text:p>
          <text:p text:style-name="al">1.2.2. voor een periode van 20 jaar € 884,00</text:p>
          <text:p text:style-name="al">1.1.3 voor een periode van 30 jaar € 1.326,00</text:p>
          <text:p text:style-name="al">1.1.4 voor een periode van 40 jaar € 1.768,00</text:p>
          <text:p text:style-name="al">1.1.5 voor een periode van 50 jaar € 2.210,00</text:p>
          <text:p text:style-name="al">1.1.6 voor een periode van 100 jaar € 3.050,00</text:p>
          <text:p text:style-name="al"/>
          <text:p text:style-name="al">1.3 Voor het verlenen van het uitsluitende recht tot nieuw particulier urnengraf/-nis/-kelder/paal/plaats wordt geheven:</text:p>
          <text:p text:style-name="al">1.3.1 voor een periode van 10 jaar € 550,00</text:p>
          <text:p text:style-name="al">1.3.2. voor een periode van 20 jaar € 1.100,00</text:p>
          <text:p text:style-name="al">1.3.3 voor onbepaalde tijd € 1.500,00</text:p>
          <text:p text:style-name="al"/>
          <text:p text:style-name="al">1.4 Voor het verlengen van het uitsluitende recht tot particulier volwassen zand of kelder graf (vanaf 12 jaar) wordt geheven:</text:p>
          <text:p text:style-name="al">1.4.1. voor een periode van 5 jaar € 442,00</text:p>
          <text:p text:style-name="al">1.4.2. voor een periode van 10 jaar € 884,00</text:p>
          <text:p text:style-name="al">1.4.3 voor een periode van 15 jaar € 1.326,00</text:p>
          <text:p text:style-name="al">1.4.4 voor een periode van 20 jaar € 1.768,00</text:p>
          <text:p text:style-name="al"/>
          <text:p text:style-name="al">1.5 Voor het verlengen van het uitsluitende recht tot particulier kindergraf (tot 12 jaar) wordt geheven:</text:p>
          <text:p text:style-name="al">1.5.1. voor een periode van 5 jaar € 221,00</text:p>
          <text:p text:style-name="al">1.5.2. voor een periode van 10 jaar € 442,00</text:p>
          <text:p text:style-name="al">1.5.3 voor een periode van 15 jaar € 663,00</text:p>
          <text:p text:style-name="al">1,5.4 voor een periode van 20 jaar € 884,00</text:p>
          <text:p text:style-name="al"/>
          <text:p text:style-name="al">1.6 Voor het verlengen van het uitsluitende recht tot particulier urnengraf/-nis/-kelder wordt geheven:</text:p>
          <text:p text:style-name="al">1.6.1. voor een periode van 5 jaar € 274,00</text:p>
          <text:p text:style-name="al">1.6.2. voor een periode van 10 jaar € 548,00</text:p>
          <text:p text:style-name="al">1.6.3 voor een periode van 15 jaar € 822,00</text:p>
          <text:p text:style-name="al">1.6.4 voor een periode van 20 jaar € 1.096,00</text:p>
          <text:p text:style-name="al"/>
          <text:p text:style-name="al">1.7 Indien een bijzetting plaats vindt in een particulier graf dient het recht worden verlengd tot de duur van het oorspronkelijk recht, met een maximum van 20 jaar. Hiervoor wordt voor elk jaar verlenging geheven</text:p>
          <text:p text:style-name="al"> € 88,40</text:p>
          <text:p text:style-name="al"/>
          <text:p text:style-name="al">1.8 Reserveren</text:p>
          <text:p text:style-name="al">1.8.1 Voor het reserveren van een nieuw particulier volwassen zand of kelder graf (vanaf 12 jaar) wordt geheven: € 322,00</text:p>
          <text:p text:style-name="al">1.8.2 Op moment van bijzetting zijn de tarieven onder artikel 1.1van toepassing en zal het bedrag bij 1.8.1 in mindering worden gebracht.</text:p>
          <text:p text:style-name="al">1.8.3 Voor het reserveren van een nieuw particulier urnengraf/-nis/-kelder wordt geheven: € 193,00</text:p>
          <text:p text:style-name="al">1.8.4 Op moment van bijzetting zijn de tarieven onder artikel 1.3 van toepassing en zal het bedrag bij 1.8.3 in mindering worden gebracht.</text:p>
          <text:p text:style-name="al">1.8.5 Het moment van reserveren is gelijk aan het moment van het verlenen van rechten.</text:p>
          <text:p text:style-name="al"/>
          <text:p text:style-name="al">
          <text:span text:style-name="nadrukvet">Hoofdstuk 2 Begraven</text:span>
        </text:p>
          <text:p text:style-name="al">2.1 Voor het begraven van een stoffelijk overschot van een persoon van 12 jaar of ouder wordt geheven:</text:p>
          <text:p text:style-name="al">2.1.1 in een particulier graf € 984,00</text:p>
          <text:p text:style-name="al">2.1.2 1e inlage in een particulier drie persoonsgraf € 1.313,00</text:p>
          <text:p text:style-name="al">2.1.3 in een algemeen graf € 1.217,00</text:p>
          <text:p text:style-name="al"/>
          <text:p text:style-name="al">2.2 Voor het begraven van een stoffelijk overschot in een kindergraf wordt geheven:</text:p>
          <text:p text:style-name="al">2.2.1 in een particulier kindergraf € 492,00</text:p>
          <text:p text:style-name="al">2.2.2 in een particulier graf € 492,00</text:p>
          <text:p text:style-name="al"/>
          <text:p text:style-name="al">2.3. Voor het bijzetten van een urn of het verstrooien van as in een particulier urnengraf/-nis/-kelder of strooiveld wordt geheven: € 291,00</text:p>
          <text:p text:style-name="al"/>
          <text:p text:style-name="al">2.4 Indien op verzoek van nabestaanden de begraaflaag van een bestaand graf worden samengevoegd en een nieuwe inlage, wordt geheven € 1.868,00</text:p>
          <text:p text:style-name="al"/>
          <text:p text:style-name="al">2.5 Extra opties bij begraven</text:p>
          <text:p text:style-name="al">2.5.1 Voor het op verzoek verwijderen van zand naast het graf gedurende de uitvaart wordt geheven. € 127,00</text:p>
          <text:p text:style-name="al"/>
          <text:p text:style-name="al">2.6 Voor het begraven op buitengewone uren wordt het recht bedoeld in 2.1, 2.2, 2.3. verhoogd:</text:p>
          <text:p text:style-name="al">2.6.1. op maandag tot en met vrijdag na 15.00 uur, zijnde geen feestdag, met 50 %</text:p>
          <text:p text:style-name="al">2.6.2. op zaterdag, zijnde geen feestdag, met 75 %</text:p>
          <text:p text:style-name="al">2.6.3 op zon- en feestdagen met 100%</text:p>
          <text:p text:style-name="al"/>
          <text:p text:style-name="al"/>
          <text:p text:style-name="al">
          <text:span text:style-name="nadrukvet">Hoofdstuk 3 Vergunningen en onderhoud graf</text:span>
        </text:p>
          <text:p text:style-name="al">3.1 Voor het afgeven van een vergunning wordt geheven voor het plaatsen van een graf- of gedenkteken op alle (zand)graven € 162,00</text:p>
          <text:p text:style-name="al">3.2. Voor het door of vanwege de gemeente onderhouden van particuliere graven wordt geheven: per graf per jaar: € 116,00</text:p>
          <text:p text:style-name="al">3.3. De rechten als bedoeld in onderdeel 3.2. kunnen voor de nog niet verstreken tijd waarvoor het graf is uitgegeven worden afgekocht tegen betaling van een som ineens van 75 % van het resterend aantal jaren maal het tarief, genoemd in onderdeel 3.2.</text:p>
          <text:p text:style-name="al"/>
          <text:p text:style-name="al">
          <text:span text:style-name="nadrukvet">Hoofdstuk 4 Inschrijven en overboeken van particuliere graven</text:span>
        </text:p>
          <text:p text:style-name="al">4.1. Voor het inschrijven en overboeken van eigen graven in een daartoe bestemd register wordt geheven: € 30,50</text:p>
          <text:p text:style-name="al"/>
          <text:p text:style-name="al">
          <text:span text:style-name="nadrukvet">Hoofdstuk 5 Lichten en ruimen van graven</text:span>
        </text:p>
          <text:p text:style-name="al">5.1. Voor het ruimen van een graf of lichten van een stoffelijk overschot op verzoek van de belanghebbende wordt geheven: € 1.685,00</text:p>
          <text:p text:style-name="al">5.2. Indien het lichten gepaard gaat met het overbrengen van het stoffelijk overschot naar en het wederbegraven in een ander particulier, wordt boven het recht van het lichten, een recht geheven, als bedoeld in de onderdelen 2.1 en 2.2 van deze tarieventabel.</text:p>
          <text:p text:style-name="al"/>
          <text:p text:style-name="al">
          <text:span text:style-name="nadrukvet">Hoofdstuk 6 Beschikbaar stellen van urnen en gedenkpinnen</text:span>
        </text:p>
          <text:p text:style-name="al">6.1 Het tarief voor het ter beschikking stellen van urnenpaal,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p text:style-name="al">6.1.1 Bij urnentoren begraafplaats Harten Renkum:</text:p>
          <text:p text:style-name="al">Urnenzuil met herdenkingsplaat € 698,00</text:p>
          <text:p text:style-name="al">6.1.2 vervallen</text:p>
          <text:p text:style-name="al">
          <text:span text:style-name="nadrukvet">Hoofdstuk 7 Gebruik aula</text:span>
        </text:p>
          <text:p text:style-name="al">7.1 Voor rouw- en herdenkingsdiensten in de aula op de begraafplaatsen “Noord” en “Harten” voor maximaal 1 uur wordt geheven. € 162,00</text:p>
          <text:p text:style-name="al"/>
          <text:p text:style-name="al"/>
          <text:p text:style-name="al">Behorende bij raadsbesluit van 20 december 2023.</text:p>
          <text:p text:style-name="al">De griffier van gemeente Renk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1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lijkbezorgingsrechten Renkum 2024</meta:user-defined>
    <dc:language>nl</dc:language>
    <meta:user-defined meta:name="OVERHEIDop.locatietype/OVERHEIDop.gebiedsmarkering">Gemeente</meta:user-defined>
    <meta:user-defined meta:name="DC.title">Verordening lijkbezorgingsrechten Renkum 2024</meta:user-defined>
    <meta:user-defined meta:name="DCTERMS.W3CDTF/DCTERMS.available">2023-12-29</meta:user-defined>
    <meta:user-defined meta:name="DCTERMS.W3CDTF/OVERHEIDop.jaargang">2023</meta:user-defined>
    <meta:user-defined meta:name="OVERHEIDop.publicationIssue">561175</meta:user-defined>
    <meta:user-defined meta:name="OVERHEIDop.betreftRegeling">CVDR711074_1</meta:user-defined>
    <meta:user-defined meta:name="xs:date/OVERHEIDop.startdatum">2024-01-01</meta:user-defined>
    <meta:user-defined meta:name="OVERHEIDop.GmbID/DC.identifier">gmb-2023-561175</meta:user-defined>
    <meta:user-defined meta:name="OVERHEIDop.versieInformatie"/>
  </office:meta>
</office:document-meta>
</file>