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wijzigen en actualiseren Omgevingspla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text:p>
            <text:p text:style-name="al"/>
            <text:p text:style-name="al">overwegende dat:</text:p>
            <text:p text:style-name="al">per 1 juli 2022 de Omgevingswet in werking treedt;</text:p>
            <text:p text:style-name="al"/>
            <text:p text:style-name="al">de Omgevingswet onder andere tot doel heeft om te komen tot een snellere besluitvorming, waarbij gestuurd wordt op hoofdlijnen, waarbij flexibel kan worden geacteerd.</text:p>
            <text:p text:style-name="al"/>
            <text:p text:style-name="al">gelet op artikel 2.8 en artikel 4.14 van de Omgevingswet</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let op artikel 2.8 Omgevingswet het college bij inwerkingtreding van de Omgevingswet de bevoegdheid te geven om:</text:p>
                <text:list text:style-name="id1-3-2-2-1-2-1-3">
                  <text:list-item text:style-override="id1-3-2-2-1-2-1-3-1">
                    <text:number>a.</text:number>
                    <text:p text:style-name="al">Verleende omgevingsvergunningen die in afwijking van het omgevingsplan zijn verleend te vertalen en te verwerken in het omgevingsplan;</text:p>
                  </text:list-item>
                  <text:list-item text:style-override="id1-3-2-2-1-2-1-3-2">
                    <text:number>b.</text:number>
                    <text:p text:style-name="al">vastgestelde beleidsregels te vertalen en te verwerken in het omgevingsplan;</text:p>
                  </text:list-item>
                  <text:list-item text:style-override="id1-3-2-2-1-2-1-3-3">
                    <text:number>c.</text:number>
                    <text:p text:style-name="al">naar aanleiding van omissies, verschrijvingen en/of verkeerde verwijzingen het omgevingsplan te repareren en te wijzigen;</text:p>
                  </text:list-item>
                  <text:list-item text:style-override="id1-3-2-2-1-2-1-3-4">
                    <text:number>d.</text:number>
                    <text:p text:style-name="al">naar aanleiding van hogere wet- en regelgeving, zoals bijvoorbeeld instructieregels van provincie en Rijk het omgevingsplan op deze onderdelen aan te passen en daarmee in overeenstemming te brengen;</text:p>
                  </text:list-item>
                  <text:list-item text:style-override="id1-3-2-2-1-2-1-3-5">
                    <text:number>e.</text:number>
                    <text:p text:style-name="al">Nieuwe ontwikkelingen in lijn met de bestaande categorie-indeling bij de verklaring van geen bedenkingen op te nemen in het omgevingsplan.</text:p>
                  </text:list-item>
                  <text:list-item text:style-override="id1-3-2-2-1-2-1-3-6">
                    <text:number>f.</text:number>
                    <text:p text:style-name="al">Projecten die onderdeel uitmaken van de categorieën waarvoor adviesrecht geldt op te nemen in het omgevingsplan;</text:p>
                  </text:list-item>
                  <text:list-item text:style-override="id1-3-2-2-1-2-1-3-7">
                    <text:number>g.</text:number>
                    <text:p text:style-name="al">Bestaande uitwerking- en wijzigingsbevoegdheden te verwerken in het omgevingsplan.</text:p>
                  </text:list-item>
                </text:list>
              </text:list-item>
              <text:list-item text:style-override="id1-3-2-2-1-2-2">
                <text:number>2.</text:number>
                <text:p text:style-name="al">Gelet op artikel 4.14 Omgevingswet het college bij inwerkingtreding van de Omgevingswet de bevoegdheid geven om een voorbereidingsbesluit te nemen met het oog op de voorbereiding van in het omgevingsplan te stellen regels.</text:p>
              </text:list-item>
              <text:list-item text:style-override="id1-3-2-2-1-2-3">
                <text:number>3.</text:number>
                <text:p text:style-name="al">Dit besluit te publiceren en in werking te laten treden op het moment dat de Omgevingswet in werking treedt.</text:p>
              </text:list-item>
              <text:list-item text:style-override="id1-3-2-2-1-2-4">
                <text:number>4.</text:number>
                <text:p text:style-name="al">Na één jaar vanaf inwerkingtreding van dit besluit wordt door het college van burgemeester van wethouders een retrospectie over de ervaringen aan de raad voorgelegd, waarbij tevens halfjaarlijks een terugkoppeling over het gebruik van het delegatiebesluit wordt gegeven.</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11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N.v.t.</meta:user-defined>
    <meta:user-defined meta:name="DCTERMS.alternative">Delegatiebesluit wijzigen en actualiseren Omgevingsplan</meta:user-defined>
    <dc:language>nl</dc:language>
    <meta:user-defined meta:name="OVERHEIDop.locatietype/OVERHEIDop.gebiedsmarkering">Gemeente</meta:user-defined>
    <meta:user-defined meta:name="DC.title">Delegatiebesluit wijzigen en actualiseren Omgevingsplan</meta:user-defined>
    <meta:user-defined meta:name="DCTERMS.W3CDTF/DCTERMS.available">2023-12-28</meta:user-defined>
    <meta:user-defined meta:name="DCTERMS.W3CDTF/OVERHEIDop.jaargang">2023</meta:user-defined>
    <meta:user-defined meta:name="OVERHEIDop.publicationIssue">561172</meta:user-defined>
    <meta:user-defined meta:name="OVERHEIDop.betreftRegeling">CVDR711072_1</meta:user-defined>
    <meta:user-defined meta:name="OVERHEIDop.GmbID/DC.identifier">gmb-2023-561172</meta:user-defined>
    <meta:user-defined meta:name="xs:date/OVERHEIDop.startdatum">2024-01-01</meta:user-defined>
    <meta:user-defined meta:name="OVERHEIDop.versieInformatie"/>
  </office:meta>
</office:document-meta>
</file>