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plaatsen van een opslagruimte voor Wind Surf Club Aalsmeer voor een periode van 10 jaar, Kudelstaartseweg 20, 1431G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december 2023 besloten om de aanvraag met zaaknummer Z2023-00002451 voor een omgevingsvergunning voor het plaatsen van een opslagruimte voor Wind Surf Club Aalsmeer voor een periode van 10 jaar op locatie Kudelstaartseweg 20, 1431GA Aalsmeer buiten behandeling te stellen. De aanvraag betrof de volgende activiteit(en):</text:p>
            <text:list text:style-name="id1-3-2-1-1-2">
              <text:list-item text:style-override="id1-3-2-1-1-2-1">
                <text:number>•</text:number>
                <text:p text:style-name="al">het bouwen van een bouwwerk</text:p>
              </text:list-item>
            </text:list>
            <text:p text:style-name="common-al">
            <text:span text:style-name="nadrukvet">Toelichting</text:span>
          </text:p>
            <text:p text:style-name="last-al">De projectlocatie is gelegen op gronden in eigendom van de gemeente Aalsmeer. De gemeente Aalsmeer wenst geen toestemming te verlenen voor de beoogde opslagruimte op haar gronden. Het is daarom niet aannemelijk dat de opslagruimte kan worden verwezenlijkt. Om die reden kan de aanvrager niet als belanghebbende zoals bedoeld in artikel 1:2 Awb aangemerkt worden. Per definitie is daarom ook geen sprake van een aanvraag zoals bedoeld in artikel 1:3 van de Awb. Het verzoek wordt derhalve niet inhoudelijk behand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116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6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6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51</meta:user-defined>
    <meta:user-defined meta:name="DCTERMS.abstract">Betreft: besluit op locatie Kudelstaartseweg 20, 1431GA Aalsmeer</meta:user-defined>
    <dc:language>nl</dc:language>
    <meta:user-defined meta:name="OVERHEIDop.locatietype/OVERHEIDop.gebiedsmarkering">Punt</meta:user-defined>
    <meta:user-defined meta:name="DC.title">Buiten behandelingstelling  het plaatsen van een opslagruimte voor Wind Surf Club Aalsmeer voor een periode van 10 jaar, Kudelstaartseweg 20, 1431GA Aalsmeer</meta:user-defined>
    <meta:user-defined meta:name="DCTERMS.W3CDTF/DCTERMS.available">2023-12-28</meta:user-defined>
    <meta:user-defined meta:name="DCTERMS.W3CDTF/OVERHEIDop.jaargang">2023</meta:user-defined>
    <meta:user-defined meta:name="OVERHEIDop.publicationIssue">561165</meta:user-defined>
    <meta:user-defined meta:name="OVERHEIDop.GmbID/DC.identifier">gmb-2023-561165</meta:user-defined>
    <meta:user-defined meta:name="OVERHEIDop.versieInformatie"/>
  </office:meta>
</office:document-meta>
</file>